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video_tutorial"/><text:bookmark-start text:name="__RefHeading___video_tutorial_1"/><text:bookmark-start text:name="video_tutorial"/>Video Tutorial<text:bookmark-end text:name="__RefHeading___video_tutorial_1"/><text:bookmark-end text:name="video_tutorial"/></text:h>
      <text:p text:style-name="Text_20_body">This section contains all the video tutorial related to the software for programming and commisioning the integrated drive tubular linear motor NLi series.</text:p>
      <text:h text:style-name="Heading_20_3" text:outline-level="3"><text:bookmark-start text:name="__RefHeading___nilab_starter_-_introduzione_it_2"/><text:bookmark-start text:name="nilab_starter_-_introduzione_it"/>NiLAB Starter - Introduzione (IT)<text:bookmark-end text:name="__RefHeading___nilab_starter_-_introduzione_it_2"/><text:bookmark-end text:name="nilab_starter_-_introduzione_it"/></text:h>
      <text:p text:style-name="Text_20_body"><text:line-break/></text:p>
      <text:h text:style-name="Heading_20_3" text:outline-level="3"><text:bookmark-start text:name="__RefHeading___nilab_starter_-_come_connettersi_e_configurare_i_primi_movimenti_it_3"/><text:bookmark-start text:name="nilab_starter_-_come_connettersi_e_configurare_i_primi_movimenti_it"/>NiLAB Starter - Come connettersi e configurare i primi movimenti (IT)<text:bookmark-end text:name="__RefHeading___nilab_starter_-_come_connettersi_e_configurare_i_primi_movimenti_it_3"/><text:bookmark-end text:name="nilab_starter_-_come_connettersi_e_configurare_i_primi_movimenti_it"/></text:h>
      <text:p text:style-name="Text_20_body"><text:line-break/></text:p>
      <text:h text:style-name="Heading_20_3" text:outline-level="3"><text:bookmark-start text:name="__RefHeading___nilab_starter_-_motion_controller_e_oscilloscopio_it_4"/><text:bookmark-start text:name="nilab_starter_-_motion_controller_e_oscilloscopio_it"/>NiLAB Starter - Motion controller e Oscilloscopio (IT)<text:bookmark-end text:name="__RefHeading___nilab_starter_-_motion_controller_e_oscilloscopio_it_4"/><text:bookmark-end text:name="nilab_starter_-_motion_controller_e_oscilloscopio_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1::36:07</meta:creation-date>
    <dc:creator>Generated</dc:creator>
    <dc:date>2025-12-19T11::36:07</dc:date>
    <dc:language>en-US</dc:language>
    <meta:editing-cycles>1</meta:editing-cycles>
    <meta:editing-duration>PT0S</meta:editing-duration>
    <dc:title>integrated_drive_motors:video_tutorial</dc:title>
  </office:meta>
</office:document-meta>
</file>