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i_eth:how_to_update"/><text:bookmark-start text:name="__RefHeading___how_to_update_firmware_1"/><text:bookmark-start text:name="how_to_update_firmware"/>How to update Firmware<text:bookmark-end text:name="__RefHeading___how_to_update_firmware_1"/><text:bookmark-end text:name="how_to_update_firmware"/></text:h>
      <text:p text:style-name="Text_20_body">In order to update the firmware inside the NLi motor you have to stop the EtherCAT communication board.<text:line-break/>
<text:line-break/>
This can be done writing on 0x605C register (Disable Operation Option Code) the value 0x111.</text:p>
      <text:p text:style-name="Text_20_body">After that, you can proceed with normal firmware update using NiLAB Starter: <text:a xlink:type="simple" xlink:href="https://www.nilab.at/dokuwiki/doku.php?id=integrated_drive_motors:fw_update" text:style-name="Internet_20_link" text:visited-style-name="Visited_20_Internet_20_Link">https://www.nilab.at/dokuwiki/doku.php?id=integrated_drive_motors:fw_update|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56:32</meta:creation-date>
    <dc:creator>Generated</dc:creator>
    <dc:date>2026-07-25T01::56:32</dc:date>
    <dc:language>en-US</dc:language>
    <meta:editing-cycles>1</meta:editing-cycles>
    <meta:editing-duration>PT0S</meta:editing-duration>
    <dc:title>nli_eth:how_to_update</dc:title>
  </office:meta>
</office:document-meta>
</file>