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modbus_crypto"/><text:bookmark-start text:name="__RefHeading___encrypted_modbus_rtu_1"/><text:bookmark-start text:name="encrypted_modbus_rtu"/>Encrypted Modbus RTU<text:bookmark-end text:name="__RefHeading___encrypted_modbus_rtu_1"/><text:bookmark-end text:name="encrypted_modbus_rtu"/></text:h>
      <text:p text:style-name="Text_20_body">This page describes how to integrate a NiLAB integrated-drive linear motor (NLi / GDi family) into a PLC-based machine controller using the NiLAB Encrypted Modbus RTU protocol.</text:p>
      <text:p text:style-name="Text_20_body">The encryption layer runs transparently on top of standard Modbus RTU over RS-485. No changes to the physical wiring or to the standard Modbus RTU register map are required. Drives with encryption disabled communicate as standard Modbus RTU slaves and are fully backward-compatible with any generic Modbus master.</text:p>
      <text:p text:style-name="Text_20_body">The cryptographic implementation is provided as a <text:span text:style-name="Strong_20_Emphasis">closed, pre-compiled library</text:span> for each supported development environment (CODESYS, C/C++, .NET). The internal algorithm is proprietary to NiLAB GmbH. The library is available to integrators under a NiLAB technology partner agreement — contact NiLAB for access.</text:p>
      <text:p text:style-name="Text_20_body"><text:line-break/>
If encryption is enabled on the drive, the drive will <text:span text:style-name="Strong_20_Emphasis">only</text:span> respond to encrypted frames. Any plaintext Modbus request (FC3, FC6, FC16) will be silently discarded. You must use the NiLAB encryption library to communicate with an encryption-enabled drive.</text:p>
      <text:h text:style-name="Heading_20_2" text:outline-level="2"><text:bookmark-start text:name="__RefHeading___concept_and_protocol_overview_2"/><text:bookmark-start text:name="concept_and_protocol_overview"/>1. Concept and protocol overview<text:bookmark-end text:name="__RefHeading___concept_and_protocol_overview_2"/><text:bookmark-end text:name="concept_and_protocol_overview"/></text:h>
      <text:h text:style-name="Heading_20_3" text:outline-level="3"><text:bookmark-start text:name="__RefHeading___what_the_encryption_layer_provides_3"/><text:bookmark-start text:name="what_the_encryption_layer_provides"/>1.1 What the encryption layer provides<text:bookmark-end text:name="__RefHeading___what_the_encryption_layer_provides_3"/><text:bookmark-end text:name="what_the_encryption_layer_provides"/></text:h>
      <text:p text:style-name="Text_20_body">The NiLAB Encrypted Modbus RTU layer adds three security properties to the standard Modbus RTU protocol:</text:p>
      <text:p text:style-name="Text_20_body">* <text:span text:style-name="Strong_20_Emphasis">Authenticity</text:span> — every frame carries a cryptographic tag. The drive verifies this tag before processing any request. Forged, corrupted or replayed frames are silently discarded without any response.<text:line-break/>
* <text:span text:style-name="Strong_20_Emphasis">Confidentiality</text:span> — the Modbus PDU (function code and register data) is encrypted. An observer on the RS-485 bus cannot read register values or setpoints.<text:line-break/>
* <text:span text:style-name="Strong_20_Emphasis">Anti-replay</text:span> — a monotonic frame counter embedded in each frame prevents a captured valid frame from being re-injected at a later time.</text:p>
      <text:p text:style-name="Text_20_body">The protection is bidirectional: both the master→drive request and the drive→master response are encrypted and authenticated.</text:p>
      <text:h text:style-name="Heading_20_3" text:outline-level="3"><text:bookmark-start text:name="__RefHeading___key_4"/><text:bookmark-start text:name="key"/>1.2 Key<text:bookmark-end text:name="__RefHeading___key_4"/><text:bookmark-end text:name="key"/></text:h>
      <text:p text:style-name="Text_20_body">Each NiLAB drive is provisioned at the factory with a <text:span text:style-name="Strong_20_Emphasis">unique 128-bit AES key</text:span>, stored in protected flash memory. The key is tied to the drive serial number in the NiLAB key database.</text:p>
      <text:p text:style-name="Text_20_body">To obtain the key for a specific drive, contact NiLAB GmbH with the drive serial number. The key is delivered as a 32-character hexadecimal string, for example:</text:p>
      <text:p text:style-name="Preformatted_20_Text">1D23586E43A218620EC5C7486274CAD0<text:line-break/></text:p>
      <text:p text:style-name="Text_20_body">This key must be treated as a secret. It must be stored in protected memory on the PLC side and must never be transmitted over the bus or written to system logs.</text:p>
      <text:h text:style-name="Heading_20_3" text:outline-level="3"><text:bookmark-start text:name="__RefHeading___encrypted_frame_format_5"/><text:bookmark-start text:name="encrypted_frame_format"/>1.3 Encrypted frame format<text:bookmark-end text:name="__RefHeading___encrypted_frame_format_5"/><text:bookmark-end text:name="encrypted_frame_format"/></text:h>
      <text:p text:style-name="Text_20_body">The encrypted frame replaces the standard Modbus function code and PDU with a fixed-structure wrapper identified by function code <text:span text:style-name="Strong_20_Emphasis">0x65</text:span>:</text:p>
      <text:p text:style-name="Preformatted_20_Text">Standard Modbus RTU (plaintext):<text:line-break/>[ Node ID (1) ][ FC (1) ][ PDU (N) ][ CRC16 (2) ]<text:line-break/><text:line-break/>NiLAB Encrypted Modbus RTU:<text:line-break/>[ Node ID (1) ][ 0x65 (1) ][ Counter (4) ][ Ciphertext (N) ][ Tag (8) ][ CRC16 (2) ]<text:line-break/></text:p>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Size (bytes)</text:p>
          </table:table-cell>
          <table:table-cell office:value-type="string" table:style-name="tableheader">
            <text:p text:style-name="Table_20_Heading">Description</text:p>
          </table:table-cell>
        </table:table-row>
        <table:table-row>
          <table:table-cell office:value-type="string" table:style-name="tablecell">
            <text:p text:style-name="tablealignleft">Node ID</text:p>
          </table:table-cell>
          <table:table-cell office:value-type="string" table:style-name="tablecell">
            <text:p text:style-name="tablealignleft">1</text:p>
          </table:table-cell>
          <table:table-cell office:value-type="string" table:style-name="tablecell">
            <text:p text:style-name="tablealignleft">Modbus slave address, unchanged</text:p>
          </table:table-cell>
        </table:table-row>
        <table:table-row>
          <table:table-cell office:value-type="string" table:style-name="tablecell">
            <text:p text:style-name="tablealignleft">0x65</text:p>
          </table:table-cell>
          <table:table-cell office:value-type="string" table:style-name="tablecell">
            <text:p text:style-name="tablealignleft">1</text:p>
          </table:table-cell>
          <table:table-cell office:value-type="string" table:style-name="tablecell">
            <text:p text:style-name="tablealignleft">NiLAB encrypted PDU marker</text:p>
          </table:table-cell>
        </table:table-row>
        <table:table-row>
          <table:table-cell office:value-type="string" table:style-name="tablecell">
            <text:p text:style-name="tablealignleft">Counter</text:p>
          </table:table-cell>
          <table:table-cell office:value-type="string" table:style-name="tablecell">
            <text:p text:style-name="tablealignleft">4</text:p>
          </table:table-cell>
          <table:table-cell office:value-type="string" table:style-name="tablecell">
            <text:p text:style-name="tablealignleft">Frame counter, big-endian, strictly increasing</text:p>
          </table:table-cell>
        </table:table-row>
        <table:table-row>
          <table:table-cell office:value-type="string" table:style-name="tablecell">
            <text:p text:style-name="tablealignleft">Ciphertext</text:p>
          </table:table-cell>
          <table:table-cell office:value-type="string" table:style-name="tablecell">
            <text:p text:style-name="tablealignleft">N</text:p>
          </table:table-cell>
          <table:table-cell office:value-type="string" table:style-name="tablecell">
            <text:p text:style-name="tablealignleft">Encrypted Modbus PDU (same content as the plaintext PDU would be)</text:p>
          </table:table-cell>
        </table:table-row>
        <table:table-row>
          <table:table-cell office:value-type="string" table:style-name="tablecell">
            <text:p text:style-name="tablealignleft">Tag</text:p>
          </table:table-cell>
          <table:table-cell office:value-type="string" table:style-name="tablecell">
            <text:p text:style-name="tablealignleft">8</text:p>
          </table:table-cell>
          <table:table-cell office:value-type="string" table:style-name="tablecell">
            <text:p text:style-name="tablealignleft">Cryptographic authentication tag over Counter + Ciphertext</text:p>
          </table:table-cell>
        </table:table-row>
        <table:table-row>
          <table:table-cell office:value-type="string" table:style-name="tablecell">
            <text:p text:style-name="tablealignleft">CRC16</text:p>
          </table:table-cell>
          <table:table-cell office:value-type="string" table:style-name="tablecell">
            <text:p text:style-name="tablealignleft">2</text:p>
          </table:table-cell>
          <table:table-cell office:value-type="string" table:style-name="tablecell">
            <text:p text:style-name="tablealignleft">Standard Modbus CRC16 over all preceding bytes</text:p>
          </table:table-cell>
        </table:table-row>
      </table:table>
      <text:p text:style-name="Text_20_body">The overhead added by the encryption wrapper is <text:span text:style-name="Strong_20_Emphasis">12 bytes</text:span> per frame (4 counter + 8 tag) compared to the equivalent plaintext frame.</text:p>
      <text:p text:style-name="Text_20_body">The <text:span text:style-name="Strong_20_Emphasis">CRC16</text:span> uses the standard Modbus polynomial and byte order (low byte first) and is calculated over the entire frame including Node ID, function code 0x65, counter, ciphertext and tag — exactly as in standard Modbus RTU.</text:p>
      <text:h text:style-name="Heading_20_3" text:outline-level="3"><text:bookmark-start text:name="__RefHeading___frame_counter_6"/><text:bookmark-start text:name="frame_counter"/>1.4 Frame counter<text:bookmark-end text:name="__RefHeading___frame_counter_6"/><text:bookmark-end text:name="frame_counter"/></text:h>
      <text:p text:style-name="Text_20_body">The frame counter is a 32-bit unsigned integer, transmitted big-endian (most significant byte first). It is independent per direction:</text:p>
      <text:p text:style-name="Text_20_body">* The <text:span text:style-name="Strong_20_Emphasis">master (PLC)</text:span> increments its TX counter with every request it sends.<text:line-break/>
* The <text:span text:style-name="Strong_20_Emphasis">drive</text:span> tracks the last accepted master TX counter and rejects any frame with a counter that is not strictly greater than the last accepted value.<text:line-break/>
* The drive uses its own TX counter for encrypted responses; the master tracks this to detect replayed responses.</text:p>
      <text:p text:style-name="Text_20_body">Counters start at 0 on first commissioning. <text:span text:style-name="Strong_20_Emphasis">They must be saved to non-volatile memory</text:span> and restored on startup — see Section 5.</text:p>
      <text:h text:style-name="Heading_20_3" text:outline-level="3"><text:bookmark-start text:name="__RefHeading___drive_behavior_summary_7"/><text:bookmark-start text:name="drive_behavior_summary"/>1.5 Drive behavior summary<text:bookmark-end text:name="__RefHeading___drive_behavior_summary_7"/><text:bookmark-end text:name="drive_behavior_summary"/></text:h>
      <table:table table:style-name="Table">
        <table:table-column/>
        <table:table-column/>
        <table:table-column/>
        <table:table-column/>
        <table:table-row>
          <table:table-cell office:value-type="string" table:style-name="tableheader">
            <text:p text:style-name="Table_20_Heading">State of drive</text:p>
          </table:table-cell>
          <table:table-cell office:value-type="string" table:style-name="tableheader">
            <text:p text:style-name="Table_20_Heading">Plaintext FC3/FC6 from master</text:p>
          </table:table-cell>
          <table:table-cell office:value-type="string" table:style-name="tableheader">
            <text:p text:style-name="Table_20_Heading">Encrypted FC 0x65 from master (correct key)</text:p>
          </table:table-cell>
          <table:table-cell office:value-type="string" table:style-name="tableheader">
            <text:p text:style-name="Table_20_Heading">Broadcast sync (FC 0x80, node 0x00)</text:p>
          </table:table-cell>
        </table:table-row>
        <table:table-row>
          <table:table-cell office:value-type="string" table:style-name="tablecell">
            <text:p text:style-name="tablealignleft">Encryption <text:span text:style-name="Strong_20_Emphasis">disabled</text:span> (factory default)</text:p>
          </table:table-cell>
          <table:table-cell office:value-type="string" table:style-name="tablecell">
            <text:p text:style-name="tablealignleft">Accepted, normal response</text:p>
          </table:table-cell>
          <table:table-cell office:value-type="string" table:style-name="tablecell">
            <text:p text:style-name="tablealignleft">Not understood, exception response</text:p>
          </table:table-cell>
          <table:table-cell office:value-type="string" table:style-name="tablecell">
            <text:p text:style-name="tablealignleft">Always accepted</text:p>
          </table:table-cell>
        </table:table-row>
        <table:table-row>
          <table:table-cell office:value-type="string" table:style-name="tablecell">
            <text:p text:style-name="tablealignleft">Encryption <text:span text:style-name="Strong_20_Emphasis">enabled</text:span> </text:p>
          </table:table-cell>
          <table:table-cell office:value-type="string" table:style-name="tablecell">
            <text:p text:style-name="tablealignleft">Silently discarded</text:p>
          </table:table-cell>
          <table:table-cell office:value-type="string" table:style-name="tablecell">
            <text:p text:style-name="tablealignleft">Accepted, encrypted response</text:p>
          </table:table-cell>
          <table:table-cell office:value-type="string" table:style-name="tablecell">
            <text:p text:style-name="tablealignleft">Always accepted</text:p>
          </table:table-cell>
        </table:table-row>
      </table:table>
      <text:p text:style-name="Horizontal_20_Line"/>
      <text:h text:style-name="Heading_20_2" text:outline-level="2"><text:bookmark-start text:name="__RefHeading___getting_started_8"/><text:bookmark-start text:name="getting_started"/>2. Getting started<text:bookmark-end text:name="__RefHeading___getting_started_8"/><text:bookmark-end text:name="getting_started"/></text:h>
      <text:h text:style-name="Heading_20_3" text:outline-level="3"><text:bookmark-start text:name="__RefHeading___prerequisites_9"/><text:bookmark-start text:name="prerequisites"/>2.1 Prerequisites<text:bookmark-end text:name="__RefHeading___prerequisites_9"/><text:bookmark-end text:name="prerequisites"/></text:h>
      <text:p text:style-name="Text_20_body">- A NiLAB NLi or GDi integrated-drive linear motor with encryption firmware (ask NiLAB for the firmware version that supports encryption).<text:line-break/>
- The 16-byte AES key for the specific drive, obtained from NiLAB (see Section 1.2).<text:line-break/>
- The NiLAB crypto library for your development environment (see Section 3).<text:line-break/>
- RS-485 wiring: standard Modbus RTU bus, 2-wire, with correct termination.</text:p>
      <text:h text:style-name="Heading_20_3" text:outline-level="3"><text:bookmark-start text:name="__RefHeading___communication_parameters_10"/><text:bookmark-start text:name="communication_parameters"/>2.2 Communication parameters<text:bookmark-end text:name="__RefHeading___communication_parameters_10"/><text:bookmark-end text:name="communication_parameters"/></text:h>
      <text:p text:style-name="Text_20_body">The encrypted protocol uses the same serial parameters as standard NiLAB Modbus RTU:</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Baud rate</text:p>
          </table:table-cell>
          <table:table-cell office:value-type="string" table:style-name="tablecell">
            <text:p text:style-name="tablealignleft">115200 bps (default)</text:p>
          </table:table-cell>
        </table:table-row>
        <table:table-row>
          <table:table-cell office:value-type="string" table:style-name="tablecell">
            <text:p text:style-name="tablealignleft">Data bits</text:p>
          </table:table-cell>
          <table:table-cell office:value-type="string" table:style-name="tablecell">
            <text:p text:style-name="tablealignleft">8</text:p>
          </table:table-cell>
        </table:table-row>
        <table:table-row>
          <table:table-cell office:value-type="string" table:style-name="tablecell">
            <text:p text:style-name="tablealignleft">Parity</text:p>
          </table:table-cell>
          <table:table-cell office:value-type="string" table:style-name="tablecell">
            <text:p text:style-name="tablealignleft">None</text:p>
          </table:table-cell>
        </table:table-row>
        <table:table-row>
          <table:table-cell office:value-type="string" table:style-name="tablecell">
            <text:p text:style-name="tablealignleft">Stop bits</text:p>
          </table:table-cell>
          <table:table-cell office:value-type="string" table:style-name="tablecell">
            <text:p text:style-name="tablealignleft">1</text:p>
          </table:table-cell>
        </table:table-row>
        <table:table-row>
          <table:table-cell office:value-type="string" table:style-name="tablecell">
            <text:p text:style-name="tablealignleft">Protocol</text:p>
          </table:table-cell>
          <table:table-cell office:value-type="string" table:style-name="tablecell">
            <text:p text:style-name="tablealignleft">Modbus RTU</text:p>
          </table:table-cell>
        </table:table-row>
        <table:table-row>
          <table:table-cell office:value-type="string" table:style-name="tablecell">
            <text:p text:style-name="tablealignleft">Node ID</text:p>
          </table:table-cell>
          <table:table-cell office:value-type="string" table:style-name="tablecell">
            <text:p text:style-name="tablealignleft">Configured on drive (default: 1)</text:p>
          </table:table-cell>
        </table:table-row>
      </table:table>
      <text:h text:style-name="Heading_20_3" text:outline-level="3"><text:bookmark-start text:name="__RefHeading___frame_sizes_for_timing_calculations_11"/><text:bookmark-start text:name="frame_sizes_for_timing_calculations"/>2.3 Frame sizes for timing calculations<text:bookmark-end text:name="__RefHeading___frame_sizes_for_timing_calculations_11"/><text:bookmark-end text:name="frame_sizes_for_timing_calculations"/></text:h>
      <text:p text:style-name="Text_20_body">The total frame size depends on the inner PDU size. For the most common operations:</text:p>
      <table:table table:style-name="Table">
        <table:table-column/>
        <table:table-column/>
        <table:table-column/>
        <table:table-row>
          <table:table-cell office:value-type="string" table:style-name="tableheader">
            <text:p text:style-name="Table_20_Heading">Operation</text:p>
          </table:table-cell>
          <table:table-cell office:value-type="string" table:style-name="tableheader">
            <text:p text:style-name="Table_20_Heading">Inner PDU (bytes)</text:p>
          </table:table-cell>
          <table:table-cell office:value-type="string" table:style-name="tableheader">
            <text:p text:style-name="Table_20_Heading">Total encrypted frame (bytes)</text:p>
          </table:table-cell>
        </table:table-row>
        <table:table-row>
          <table:table-cell office:value-type="string" table:style-name="tablecell">
            <text:p text:style-name="tablealignleft">FC6 write, 1 register</text:p>
          </table:table-cell>
          <table:table-cell office:value-type="string" table:style-name="tablecell">
            <text:p text:style-name="tablealignleft">5</text:p>
          </table:table-cell>
          <table:table-cell office:value-type="string" table:style-name="tablecell">
            <text:p text:style-name="tablealignleft">1+1+4+5+8+2 = <text:span text:style-name="Strong_20_Emphasis">21</text:span> </text:p>
          </table:table-cell>
        </table:table-row>
        <table:table-row>
          <table:table-cell office:value-type="string" table:style-name="tablecell">
            <text:p text:style-name="tablealignleft">FC3 read, 1 register</text:p>
          </table:table-cell>
          <table:table-cell office:value-type="string" table:style-name="tablecell">
            <text:p text:style-name="tablealignleft">5 (request)</text:p>
          </table:table-cell>
          <table:table-cell office:value-type="string" table:style-name="tablecell">
            <text:p text:style-name="tablealignleft">1+1+4+5+8+2 = <text:span text:style-name="Strong_20_Emphasis">21</text:span> </text:p>
          </table:table-cell>
        </table:table-row>
        <table:table-row>
          <table:table-cell office:value-type="string" table:style-name="tablecell">
            <text:p text:style-name="tablealignleft">FC3 read, 1 register</text:p>
          </table:table-cell>
          <table:table-cell office:value-type="string" table:style-name="tablecell">
            <text:p text:style-name="tablealignleft">4 (response)</text:p>
          </table:table-cell>
          <table:table-cell office:value-type="string" table:style-name="tablecell">
            <text:p text:style-name="tablealignleft">1+1+4+4+8+2 = <text:span text:style-name="Strong_20_Emphasis">20</text:span> </text:p>
          </table:table-cell>
        </table:table-row>
        <table:table-row>
          <table:table-cell office:value-type="string" table:style-name="tablecell">
            <text:p text:style-name="tablealignleft">FC3 read, N registers</text:p>
          </table:table-cell>
          <table:table-cell office:value-type="string" table:style-name="tablecell">
            <text:p text:style-name="tablealignleft">3+2N (response)</text:p>
          </table:table-cell>
          <table:table-cell office:value-type="string" table:style-name="tablecell">
            <text:p text:style-name="tablealignleft">1+1+4+(3+2N)+8+2 = <text:span text:style-name="Strong_20_Emphasis">19+2N</text:span> </text:p>
          </table:table-cell>
        </table:table-row>
      </table:table>
      <text:p text:style-name="Text_20_body">Use these values to set appropriate serial receive timeouts on the PLC side.</text:p>
      <text:p text:style-name="Horizontal_20_Line"/>
      <text:h text:style-name="Heading_20_2" text:outline-level="2"><text:bookmark-start text:name="__RefHeading___nilab_crypto_library_12"/><text:bookmark-start text:name="nilab_crypto_library"/>3. NiLAB crypto library<text:bookmark-end text:name="__RefHeading___nilab_crypto_library_12"/><text:bookmark-end text:name="nilab_crypto_library"/></text:h>
      <text:p text:style-name="Text_20_body">NiLAB provides a closed, pre-compiled library for each supported PLC development environment. The library exposes a minimal, well-defined API(see Section 4) and handles all cryptographic operations internally. No knowledge of the underlying algorithm is required for integration.</text:p>
      <text:h text:style-name="Heading_20_3" text:outline-level="3"><text:bookmark-start text:name="__RefHeading___obtaining_the_library_13"/><text:bookmark-start text:name="obtaining_the_library"/>3.2 Obtaining the library<text:bookmark-end text:name="__RefHeading___obtaining_the_library_13"/><text:bookmark-end text:name="obtaining_the_library"/></text:h>
      <text:p text:style-name="Text_20_body">The library is distributed under a NiLAB technology partner agreement. To request access:</text:p>
      <text:p text:style-name="Text_20_body">* Contact NiLAB GmbH with subject line “Encrypted Modbus Library Request”<text:line-break/>
* Specify your development environment (see table above)<text:line-break/>
* Provide the serial number(s) of the NiLAB drive(s) you are integrating</text:p>
      <text:p text:style-name="Text_20_body">NiLAB will supply the library package together with the corresponding drive key(s).</text:p>
      <text:p text:style-name="Horizontal_20_Line"/>
      <text:h text:style-name="Heading_20_2" text:outline-level="2"><text:bookmark-start text:name="__RefHeading___library_api_14"/><text:bookmark-start text:name="library_api"/>4. Library API<text:bookmark-end text:name="__RefHeading___library_api_14"/><text:bookmark-end text:name="library_api"/></text:h>
      <text:p text:style-name="Text_20_body">All library variants expose the same logical API, adapted to the conventions of the target environment. The following description uses pseudocode notation.</text:p>
      <text:h text:style-name="Heading_20_3" text:outline-level="3"><text:bookmark-start text:name="__RefHeading___initialization_15"/><text:bookmark-start text:name="initialization"/>4.1 Initialization<text:bookmark-end text:name="__RefHeading___initialization_15"/><text:bookmark-end text:name="initialization"/></text:h>
      <text:p text:style-name="Preformatted_20_Text"><text:line-break/>\<text:line-break/>NiLAB_Init(ctx, key[16], tx_counter, rx_counter)\<text:line-break/></text:p>
      <text:p text:style-name="Text_20_body">Initialises a crypto context for one drive connectio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Type</text:p>
          </table:table-cell>
          <table:table-cell office:value-type="string" table:style-name="tableheader">
            <text:p text:style-name="Table_20_Heading">Description</text:p>
          </table:table-cell>
        </table:table-row>
        <table:table-row>
          <table:table-cell office:value-type="string" table:style-name="tablecell">
            <text:p text:style-name="tablealignleft">ctx</text:p>
          </table:table-cell>
          <table:table-cell office:value-type="string" table:style-name="tablecell">
            <text:p text:style-name="tablealignleft">opaque handle</text:p>
          </table:table-cell>
          <table:table-cell office:value-type="string" table:style-name="tablecell">
            <text:p text:style-name="tablealignleft">Context object — allocate one per drive</text:p>
          </table:table-cell>
        </table:table-row>
        <table:table-row>
          <table:table-cell office:value-type="string" table:style-name="tablecell">
            <text:p text:style-name="tablealignleft">key</text:p>
          </table:table-cell>
          <table:table-cell office:value-type="string" table:style-name="tablecell">
            <text:p text:style-name="tablealignleft">byte[16]</text:p>
          </table:table-cell>
          <table:table-cell office:value-type="string" table:style-name="tablecell">
            <text:p text:style-name="tablealignleft">The 16-byte AES key for this drive</text:p>
          </table:table-cell>
        </table:table-row>
        <table:table-row>
          <table:table-cell office:value-type="string" table:style-name="tablecell">
            <text:p text:style-name="tablealignleft">tx_counter</text:p>
          </table:table-cell>
          <table:table-cell office:value-type="string" table:style-name="tablecell">
            <text:p text:style-name="tablealignleft">uint32</text:p>
          </table:table-cell>
          <table:table-cell office:value-type="string" table:style-name="tablecell">
            <text:p text:style-name="tablealignleft">Initial TX counter (0 for first commissioning, saved value on restart)</text:p>
          </table:table-cell>
        </table:table-row>
        <table:table-row>
          <table:table-cell office:value-type="string" table:style-name="tablecell">
            <text:p text:style-name="tablealignleft">rx_counter</text:p>
          </table:table-cell>
          <table:table-cell office:value-type="string" table:style-name="tablecell">
            <text:p text:style-name="tablealignleft">uint32</text:p>
          </table:table-cell>
          <table:table-cell office:value-type="string" table:style-name="tablecell">
            <text:p text:style-name="tablealignleft">Initial RX counter (0 for first commissioning, saved value on restart)</text:p>
          </table:table-cell>
        </table:table-row>
      </table:table>
      <text:h text:style-name="Heading_20_3" text:outline-level="3"><text:bookmark-start text:name="__RefHeading___build_a_write_request_frame_fc6_16"/><text:bookmark-start text:name="build_a_write_request_frame_fc6"/>4.2 Build a write request frame (FC6)<text:bookmark-end text:name="__RefHeading___build_a_write_request_frame_fc6_16"/><text:bookmark-end text:name="build_a_write_request_frame_fc6"/></text:h>
      <text:p text:style-name="Preformatted_20_Text"><text:line-break/>frame_len = NiLAB_BuildWriteFrame(ctx, node_id, reg_address, value, frame_buf)<text:line-break/></text:p>
      <text:p text:style-name="Text_20_body">Builds a complete encrypted FC6 write frame, ready to transmit over RS-485.</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Type</text:p>
          </table:table-cell>
          <table:table-cell office:value-type="string" table:style-name="tableheader">
            <text:p text:style-name="Table_20_Heading">Description</text:p>
          </table:table-cell>
        </table:table-row>
        <table:table-row>
          <table:table-cell office:value-type="string" table:style-name="tablecell">
            <text:p text:style-name="tablealignleft">ctx</text:p>
          </table:table-cell>
          <table:table-cell office:value-type="string" table:style-name="tablecell">
            <text:p text:style-name="tablealignleft">handle</text:p>
          </table:table-cell>
          <table:table-cell office:value-type="string" table:style-name="tablecell">
            <text:p text:style-name="tablealignleft">Initialised context</text:p>
          </table:table-cell>
        </table:table-row>
        <table:table-row>
          <table:table-cell office:value-type="string" table:style-name="tablecell">
            <text:p text:style-name="tablealignleft">node_id</text:p>
          </table:table-cell>
          <table:table-cell office:value-type="string" table:style-name="tablecell">
            <text:p text:style-name="tablealignleft">uint8</text:p>
          </table:table-cell>
          <table:table-cell office:value-type="string" table:style-name="tablecell">
            <text:p text:style-name="tablealignleft">Modbus slave address</text:p>
          </table:table-cell>
        </table:table-row>
        <table:table-row>
          <table:table-cell office:value-type="string" table:style-name="tablecell">
            <text:p text:style-name="tablealignleft">reg_address</text:p>
          </table:table-cell>
          <table:table-cell office:value-type="string" table:style-name="tablecell">
            <text:p text:style-name="tablealignleft">uint16</text:p>
          </table:table-cell>
          <table:table-cell office:value-type="string" table:style-name="tablecell">
            <text:p text:style-name="tablealignleft">Register address to write</text:p>
          </table:table-cell>
        </table:table-row>
        <table:table-row>
          <table:table-cell office:value-type="string" table:style-name="tablecell">
            <text:p text:style-name="tablealignleft">value</text:p>
          </table:table-cell>
          <table:table-cell office:value-type="string" table:style-name="tablecell">
            <text:p text:style-name="tablealignleft">uint16</text:p>
          </table:table-cell>
          <table:table-cell office:value-type="string" table:style-name="tablecell">
            <text:p text:style-name="tablealignleft">Value to write</text:p>
          </table:table-cell>
        </table:table-row>
        <table:table-row>
          <table:table-cell office:value-type="string" table:style-name="tablecell">
            <text:p text:style-name="tablealignleft">frame_buf</text:p>
          </table:table-cell>
          <table:table-cell office:value-type="string" table:style-name="tablecell">
            <text:p text:style-name="tablealignleft">byte[]</text:p>
          </table:table-cell>
          <table:table-cell office:value-type="string" table:style-name="tablecell">
            <text:p text:style-name="tablealignleft">Output buffer (minimum 23 bytes)</text:p>
          </table:table-cell>
        </table:table-row>
        <table:table-row>
          <table:table-cell office:value-type="string" table:style-name="tablecell">
            <text:p text:style-name="tablealignleft">return value</text:p>
          </table:table-cell>
          <table:table-cell office:value-type="string" table:style-name="tablecell">
            <text:p text:style-name="tablealignleft">int</text:p>
          </table:table-cell>
          <table:table-cell office:value-type="string" table:style-name="tablecell">
            <text:p text:style-name="tablealignleft">Number of bytes to transmit</text:p>
          </table:table-cell>
        </table:table-row>
      </table:table>
      <text:h text:style-name="Heading_20_3" text:outline-level="3"><text:bookmark-start text:name="__RefHeading___build_a_read_request_frame_fc3_17"/><text:bookmark-start text:name="build_a_read_request_frame_fc3"/>4.3 Build a read request frame (FC3)<text:bookmark-end text:name="__RefHeading___build_a_read_request_frame_fc3_17"/><text:bookmark-end text:name="build_a_read_request_frame_fc3"/></text:h>
      <text:p text:style-name="Preformatted_20_Text"><text:line-break/>frame_len = NiLAB_BuildReadFrame(ctx, node_id, reg_address, qty, frame_buf)<text:line-break/></text:p>
      <text:p text:style-name="Text_20_body">Builds a complete encrypted FC3 read frame for <text:span text:style-name="Source_20_Text">qty</text:span> consecutive registers.</text:p>
      <text:h text:style-name="Heading_20_3" text:outline-level="3"><text:bookmark-start text:name="__RefHeading___parse_and_decrypt_a_response_frame_18"/><text:bookmark-start text:name="parse_and_decrypt_a_response_frame"/>4.4 Parse and decrypt a response frame<text:bookmark-end text:name="__RefHeading___parse_and_decrypt_a_response_frame_18"/><text:bookmark-end text:name="parse_and_decrypt_a_response_frame"/></text:h>
      <text:p text:style-name="Preformatted_20_Text">status = NiLAB_ParseResponse(ctx, raw_frame, frame_len, node_id, reg_values_out)<text:line-break/></text:p>
      <text:p text:style-name="Text_20_body">Verifies the authentication tag, checks the counter, and decrypts the drive response.</text:p>
      <table:table table:style-name="Table">
        <table:table-column/>
        <table:table-column/>
        <table:table-row>
          <table:table-cell office:value-type="string" table:style-name="tableheader">
            <text:p text:style-name="Table_20_Heading">Return value</text:p>
          </table:table-cell>
          <table:table-cell office:value-type="string" table:style-name="tableheader">
            <text:p text:style-name="Table_20_Heading">Meaning</text:p>
          </table:table-cell>
        </table:table-row>
        <table:table-row>
          <table:table-cell office:value-type="string" table:style-name="tablecell">
            <text:p text:style-name="tablealignleft">NILAB_OK (0)</text:p>
          </table:table-cell>
          <table:table-cell office:value-type="string" table:style-name="tablecell">
            <text:p text:style-name="tablealignleft">Frame authenticated and decrypted successfully. reg_values_out valid.</text:p>
          </table:table-cell>
        </table:table-row>
        <table:table-row>
          <table:table-cell office:value-type="string" table:style-name="tablecell">
            <text:p text:style-name="tablealignleft">NILAB_ERR_AUTH (1)</text:p>
          </table:table-cell>
          <table:table-cell office:value-type="string" table:style-name="tablecell">
            <text:p text:style-name="tablealignleft">Authentication tag mismatch — frame forged, corrupted or wrong key</text:p>
          </table:table-cell>
        </table:table-row>
        <table:table-row>
          <table:table-cell office:value-type="string" table:style-name="tablecell">
            <text:p text:style-name="tablealignleft">NILAB_ERR_REPLAY (2)</text:p>
          </table:table-cell>
          <table:table-cell office:value-type="string" table:style-name="tablecell">
            <text:p text:style-name="tablealignleft">Frame counter not increasing — possible replay attack</text:p>
          </table:table-cell>
        </table:table-row>
        <table:table-row>
          <table:table-cell office:value-type="string" table:style-name="tablecell">
            <text:p text:style-name="tablealignleft">NILAB_ERR_SHORT (3)</text:p>
          </table:table-cell>
          <table:table-cell office:value-type="string" table:style-name="tablecell">
            <text:p text:style-name="tablealignleft">Frame too short to be a valid encrypted response</text:p>
          </table:table-cell>
        </table:table-row>
        <table:table-row>
          <table:table-cell office:value-type="string" table:style-name="tablecell">
            <text:p text:style-name="tablealignleft">NILAB_ERR_TIMEOUT(4)</text:p>
          </table:table-cell>
          <table:table-cell office:value-type="string" table:style-name="tablecell">
            <text:p text:style-name="tablealignleft">No response received within timeout</text:p>
          </table:table-cell>
        </table:table-row>
      </table:table>
      <text:h text:style-name="Heading_20_3" text:outline-level="3"><text:bookmark-start text:name="__RefHeading___read_current_counter_values_for_nvm_persistence_19"/><text:bookmark-start text:name="read_current_counter_values_for_nvm_persistence"/>4.5 Read current counter values (for NVM persistence)<text:bookmark-end text:name="__RefHeading___read_current_counter_values_for_nvm_persistence_19"/><text:bookmark-end text:name="read_current_counter_values_for_nvm_persistence"/></text:h>
      <text:p text:style-name="Preformatted_20_Text"><text:line-break/><text:line-break/>tx_counter = NiLAB_GetTxCounter(ctx)<text:line-break/>rx_counter = NiLAB_GetRxCounter(ctx)<text:line-break/></text:p>
      <text:p text:style-name="Text_20_body">Returns the current counter values. Save these to non-volatile memory periodically and on shutdown (see Section 5).</text:p>
      <text:p text:style-name="Horizontal_20_Line"/>
      <text:h text:style-name="Heading_20_2" text:outline-level="2"><text:bookmark-start text:name="__RefHeading___counter_persistence_20"/><text:bookmark-start text:name="counter_persistence"/>5. Counter persistence<text:bookmark-end text:name="__RefHeading___counter_persistence_20"/><text:bookmark-end text:name="counter_persistence"/></text:h>
      <text:p text:style-name="Text_20_body">The anti-replay mechanism requires that the master TX counter is strictly increasing across power cycles. Both <text:span text:style-name="Source_20_Text">tx_counter</text:span> and <text:span text:style-name="Source_20_Text">rx_counter</text:span> must be saved to non-volatile memory and restored on startup.</text:p>
      <text:p text:style-name="Text_20_body"><text:span text:style-name="Strong_20_Emphasis">Recommended strategy</text:span>: on every PLC startup, initialise the context with the last saved counter value plus a safety margin (e.g. +1000). This ensures that even if the NVM write was delayed at shutdown, the restored counter is still higher than any counter the drive accepted in the previous session.</text:p>
      <text:p text:style-name="Text_20_body">Edit</text:p>
      <text:h text:style-name="Heading_20_3" text:outline-level="3"><text:bookmark-start text:name="__RefHeading___codesys_retain_variables_21"/><text:bookmark-start text:name="codesys_retain_variables"/>5.1 CODESYS (RETAIN variables)<text:bookmark-end text:name="__RefHeading___codesys_retain_variables_21"/><text:bookmark-end text:name="codesys_retain_variables"/></text:h>
      <text:p text:style-name="Preformatted_20_Text">VAR \RETAIN<text:line-break/><text:s text:c="2"/>nTxCounterNVM : UDINT := 0;<text:line-break/><text:s text:c="2"/>nRxCounterNVM : UDINT := 0;<text:line-break/>END_VAR<text:line-break/><text:line-break/>(* On startup, once: *)<text:line-break/>NiLAB_Init(ctx, key, nTxCounterNVM + 1000, nRxCounterNVM);<text:line-break/><text:line-break/>(* After each successful transaction: *)<text:line-break/>nTxCounterNVM := NiLAB_GetTxCounter(ctx);<text:line-break/>nRxCounterNVM := NiLAB_GetRxCounter(ctx);<text:line-break/></text:p>
      <text:p text:style-name="Text_20_body">CODESYS RETAIN variables are automatically saved to flash on power cycle — no additional NVM write is needed.</text:p>
      <text:h text:style-name="Heading_20_3" text:outline-level="3"><text:bookmark-start text:name="__RefHeading___c_bare-metal_22"/><text:bookmark-start text:name="c_bare-metal"/>5.2 C / bare-metal<text:bookmark-end text:name="__RefHeading___c_bare-metal_22"/><text:bookmark-end text:name="c_bare-metal"/></text:h>
      <text:p text:style-name="Preformatted_20_Text">/* On startup: */<text:line-break/>uint32_t tx_saved, rx_saved;<text:line-break/>NVM_Read(&amp;tx_saved, &amp;rx_saved);<text:s text:c="3"/>/* your NVM read function */<text:line-break/>NiLAB_Init(&amp;ctx, key, tx_saved + 1000, rx_saved);<text:line-break/><text:line-break/>/* After each successful transaction: */<text:line-break/>NVM_Write(NiLAB_GetTxCounter(&amp;ctx), NiLAB_GetRxCounter(&amp;ctx));<text:line-break/></text:p>
      <text:h text:style-name="Heading_20_3" text:outline-level="3"><text:bookmark-start text:name="__RefHeading___first_commissioning_23"/><text:bookmark-start text:name="first_commissioning"/>5.3 First commissioning<text:bookmark-end text:name="__RefHeading___first_commissioning_23"/><text:bookmark-end text:name="first_commissioning"/></text:h>
      <text:p text:style-name="Text_20_body">On first commissioning (no NVM data available), pass 0 for both counters. The drive will accept the first frame from counter 0 and set its internal reference accordingly.</text:p>
      <text:p text:style-name="Horizontal_20_Line"/>
      <text:h text:style-name="Heading_20_2" text:outline-level="2"><text:bookmark-start text:name="__RefHeading___integration_examples_24"/><text:bookmark-start text:name="integration_examples"/>6. Integration examples<text:bookmark-end text:name="__RefHeading___integration_examples_24"/><text:bookmark-end text:name="integration_examples"/></text:h>
      <text:p text:style-name="Text_20_body">The following examples show the typical call sequence for the three supported environments. They assume the library has been imported into the project and the context has been initialised in the startup section.</text:p>
      <text:h text:style-name="Heading_20_3" text:outline-level="3"><text:bookmark-start text:name="__RefHeading___codesys_v3.5_structured_text_25"/><text:bookmark-start text:name="codesys_v3.5_structured_text"/>6.1 CODESYS V3.5 — Structured Text<text:bookmark-end text:name="__RefHeading___codesys_v3.5_structured_text_25"/><text:bookmark-end text:name="codesys_v3.5_structured_text"/></text:h>
      <text:p text:style-name="Text_20_body">Add the NiLAB library to your CODESYS project via <text:span text:style-name="Strong_20_Emphasis">Tools → Library Manager → Add Library → NiLAB_ModbusCrypto</text:span>.</text:p>
      <text:p text:style-name="Preformatted_20_Text">(*<text:line-break/> ---------------------------------------------------------------<text:line-break/> Startup / initialisation (call once from PLC_PRG, first scan)<text:line-break/> --------------------------------------------------------------- *)<text:line-break/>\VAR<text:line-break/><text:s text:c="2"/>ctx<text:s text:c="3"/>: NiLAB_Ctx;<text:s text:c="10"/>(* Crypto context -- one per drive *)<text:line-break/><text:s text:c="2"/>key<text:s text:c="10"/>: ARRAY[0..15] OF BYTE := [<text:line-break/><text:s text:c="20"/>16#1D, 16#23, 16#58, 16#6E, 16#43, 16#A2, 16#18, 16#62,<text:line-break/><text:s text:c="20"/>16#0E, 16#C5, 16#C7, 16#48, 16#62, 16#74, 16#CA, 16#D0 ];<text:line-break/><text:s text:c="2"/>aFrame<text:s text:c="7"/>: ARRAY[0..31] OF BYTE;<text:line-break/><text:s text:c="2"/>aResponse<text:s text:c="4"/>: ARRAY[0..31] OF BYTE;<text:line-break/><text:s text:c="2"/>nFrameLen<text:s text:c="4"/>: UDINT;<text:line-break/><text:s text:c="2"/>nStatus<text:s text:c="6"/>: INT;<text:line-break/><text:s text:c="2"/>nRegValue<text:s text:c="4"/>: WORD;<text:line-break/><text:s text:c="2"/>bInitDone<text:s text:c="4"/>: BOOL := FALSE;<text:line-break/>END_VAR<text:line-break/><text:line-break/>IF NOT bInitDone \THEN<text:line-break/><text:s text:c="2"/>NiLAB_Init(ctx := ctx,<text:line-break/><text:s text:c="14"/>key := key,<text:line-break/><text:s text:c="14"/>tx_counter := nTxCounterNVM + 1000,<text:line-break/><text:s text:c="14"/>rx_counter := nRxCounterNVM);<text:line-break/><text:s text:c="2"/>bInitDone := TRUE;<text:line-break/>END_IF<text:line-break/><text:line-break/>(*<text:line-break/> ---------------------------------------------------------------<text:line-break/> Write register 0x0010 = 0x1234 on node \1<text:line-break/> --------------------------------------------------------------- *)<text:line-break/>nFrameLen := NiLAB_BuildWriteFrame(<text:line-break/><text:s text:c="14"/>ctx<text:s text:c="9"/>:= ctx,<text:line-break/><text:s text:c="14"/>node_id<text:s text:c="5"/>:= 1,<text:line-break/><text:s text:c="14"/>reg_address := 16#0010,<text:line-break/><text:s text:c="14"/>value<text:s text:c="7"/>:= 16#1234,<text:line-break/><text:s text:c="14"/>frame_buf<text:s text:c="3"/>:= aFrame);<text:line-break/><text:line-break/>(* Send aFrame (nFrameLen bytes) via your serial/RS-485 block *)<text:line-break/>ComSend(port := COM1, data := aFrame, length := nFrameLen);<text:line-break/><text:line-break/>(* Wait for response, then: *)<text:line-break/>ComReceive(port := COM1, data := aResponse, length =&gt; nRespLen);<text:line-break/><text:line-break/>nStatus := NiLAB_ParseResponse(<text:line-break/><text:s text:c="13"/>ctx<text:s text:c="7"/>:= ctx,<text:line-break/><text:s text:c="13"/>raw_frame := aResponse,<text:line-break/><text:s text:c="13"/>frame_len := nRespLen,<text:line-break/><text:s text:c="13"/>node_id<text:s text:c="3"/>:= 1,<text:line-break/><text:s text:c="13"/>reg_values_out := nRegValue);<text:line-break/><text:line-break/>IF nStatus = NILAB_OK \THEN<text:line-break/><text:s text:c="2"/>(* write confirmed, nRegValue contains echoed value *)<text:line-break/><text:s text:c="2"/>nTxCounterNVM := NiLAB_GetTxCounter(ctx);<text:line-break/><text:s text:c="2"/>nRxCounterNVM := NiLAB_GetRxCounter(ctx);<text:line-break/>\ELSE<text:line-break/><text:s text:c="2"/>(* handle error: nStatus = NILAB_ERR_AUTH, NILAB_ERR_REPLAY, etc. *)<text:line-break/>END_IF<text:line-break/><text:line-break/>(*<text:line-break/> ---------------------------------------------------------------<text:line-break/> Read register 0x0020 on node \1<text:line-break/> --------------------------------------------------------------- *)<text:line-break/>nFrameLen := NiLAB_BuildReadFrame(<text:line-break/><text:s text:c="14"/>ctx<text:s text:c="9"/>:= ctx,<text:line-break/><text:s text:c="14"/>node_id<text:s text:c="5"/>:= 1,<text:line-break/><text:s text:c="14"/>reg_address := 16#0020,<text:line-break/><text:s text:c="14"/>qty<text:s text:c="9"/>:= 1,<text:line-break/><text:s text:c="14"/>frame_buf<text:s text:c="3"/>:= aFrame);<text:line-break/><text:line-break/>ComSend(port := COM1, data := aFrame, length := nFrameLen);<text:line-break/>ComReceive(port := COM1, data := aResponse, length =&gt; nRespLen);<text:line-break/><text:line-break/>nStatus := NiLAB_ParseResponse(<text:line-break/><text:s text:c="13"/>ctx<text:s text:c="12"/>:= ctx,<text:line-break/><text:s text:c="13"/>raw_frame<text:s text:c="6"/>:= aResponse,<text:line-break/><text:s text:c="13"/>frame_len<text:s text:c="6"/>:= nRespLen,<text:line-break/><text:s text:c="13"/>node_id<text:s text:c="8"/>:= 1,<text:line-break/><text:s text:c="13"/>reg_values_out := nRegValue);<text:line-break/><text:line-break/>IF nStatus = NILAB_OK \THEN<text:line-break/><text:s text:c="2"/>wMotorStatus := nRegValue;<text:s text:c="3"/>(* use the register value *)<text:line-break/>\END_IF<text:line-break/></text:p>
      <text:p text:style-name="Text_20_body">Replace <text:span text:style-name="Source_20_Text">ComSend</text:span> / <text:span text:style-name="Source_20_Text">ComReceive</text:span> with the actual serial function blocks available in your CODESYS runtime (e.g. <text:span text:style-name="Source_20_Text">SL_SER_SND</text:span> / <text:span text:style-name="Source_20_Text">SL_SER_RCV</text:span> on Wago, <text:span text:style-name="Source_20_Text">RS</text:span> on generic IEC 61131-3, <text:span text:style-name="Source_20_Text">ModbusSerial</text:span> master blocks if you bypass the function code layer). The NiLAB library operates at raw byte level and is independent of the serial transport block used.</text:p>
      <text:h text:style-name="Heading_20_3" text:outline-level="3"><text:bookmark-start text:name="__RefHeading___c_c_bare-metal_rtos_linux_26"/><text:bookmark-start text:name="c_c_bare-metal_rtos_linux"/>6.2 C / C++ (bare-metal, RTOS, Linux)<text:bookmark-end text:name="__RefHeading___c_c_bare-metal_rtos_linux_26"/><text:bookmark-end text:name="c_c_bare-metal_rtos_linux"/></text:h>
      <text:p text:style-name="Text_20_body">Add <text:span text:style-name="Source_20_Text">nilab_modbus_crypto.h</text:span> to your include path and link against <text:span text:style-name="Source_20_Text">libnilab_modbus_crypto.a</text:span> (ARM) or <text:span text:style-name="Source_20_Text">nilab_modbus_crypto.lib</text:span> (x86 Windows).</text:p>
      <text:p text:style-name="Preformatted_20_Text">#include "nilab_modbus_crypto.h"<text:line-break/><text:line-break/>/*<text:line-break/> --- Initialisation (call once at startup) --- */<text:line-break/>static NiLAB_Ctx g_ctx;<text:line-break/><text:line-break/>static const uint8_t g_key[16] = {<text:line-break/><text:s text:c="2"/>0x1D, 0x23, 0x58, 0x6E, 0x43, 0xA2, 0x18, 0x62,<text:line-break/><text:s text:c="2"/>0x0E, 0xC5, 0xC7, 0x48, 0x62, 0x74, 0xCA, \0xD0<text:line-break/>};<text:line-break/><text:line-break/>void motor_comm_init(void)<text:line-break/>{<text:line-break/><text:s text:c="2"/>uint32_t tx_saved, rx_saved;<text:line-break/><text:s text:c="2"/>NVM_Read(&amp;tx_saved, &amp;rx_saved);<text:s text:c="3"/>/* your NVM read */<text:line-break/><text:s text:c="2"/>NiLAB_Init(&amp;g_ctx, g_key, tx_saved + 1000, rx_saved);<text:line-break/>}<text:line-break/><text:line-break/>/*<text:line-break/> --- Write register 0x0010 = 0x1234 on node 1 --- */<text:line-break/>int motor_write_register(uint16_t reg_addr, uint16_t value)<text:line-break/>{<text:line-break/><text:s text:c="2"/>uint8_t frame[32];<text:line-break/><text:s text:c="2"/>uint8_t response[32];<text:line-break/><text:line-break/><text:s text:c="2"/>int flen = NiLAB_BuildWriteFrame(&amp;g_ctx, 1, reg_addr, value, frame);<text:line-break/><text:line-break/><text:s text:c="2"/>rs485_send(frame, flen);<text:s text:c="3"/>/* your RS-485 send */<text:line-break/><text:s text:c="2"/>int rlen = rs485_receive(response, sizeof(response), 200 /*ms*/);<text:line-break/><text:line-break/><text:s text:c="2"/>NiLAB_Status st = NiLAB_ParseResponse(&amp;g_ctx, response, rlen, 1, NULL);<text:line-break/><text:line-break/><text:s text:c="2"/>if (st == NILAB_OK) {<text:line-break/><text:s text:c="6"/>NVM_Write(NiLAB_GetTxCounter(&amp;g_ctx), NiLAB_GetRxCounter(&amp;g_ctx));<text:line-break/><text:s text:c="2"/>}<text:line-break/><text:s text:c="2"/>return (int)st;<text:line-break/>}<text:line-break/><text:line-break/>/*<text:line-break/> --- Read register 0x0020 on node 1 --- */<text:line-break/>int motor_read_register(uint16_t reg_addr, uint16_t *value_out)<text:line-break/>{<text:line-break/><text:s text:c="2"/>uint8_t frame[32];<text:line-break/><text:s text:c="2"/>uint8_t response[32];<text:line-break/><text:line-break/><text:s text:c="2"/>int flen = NiLAB_BuildReadFrame(&amp;g_ctx, 1, reg_addr, 1, frame);<text:line-break/><text:line-break/><text:s text:c="2"/>rs485_send(frame, flen);<text:line-break/><text:s text:c="2"/>int rlen = rs485_receive(response, sizeof(response), 200);<text:line-break/><text:line-break/><text:s text:c="2"/>NiLAB_Status st = NiLAB_ParseResponse(&amp;g_ctx, response, rlen, 1, value_out);<text:line-break/><text:s text:c="2"/>return (int)st;<text:line-break/>}<text:line-break/></text:p>
      <text:h text:style-name="Heading_20_3" text:outline-level="3"><text:bookmark-start text:name="__RefHeading___ladder_logic_generic_27"/><text:bookmark-start text:name="ladder_logic_generic"/>6.3 Ladder Logic (generic)<text:bookmark-end text:name="__RefHeading___ladder_logic_generic_27"/><text:bookmark-end text:name="ladder_logic_generic"/></text:h>
      <text:p text:style-name="Text_20_body">Ladder Logic does not have native support for byte-level cryptographic operations. The recommended approach for Ladder-based PLCs is:</text:p>
      <text:p text:style-name="Text_20_body">- Declare the NiLAB function block (<text:span text:style-name="Source_20_Text">FB_NiLAB_ModbusCrypto</text:span>) as a called block in the project. In most Ladder environments that also support IEC 61131-3, function blocks can be called from Ladder networks as a box instruction. - Use the Ladder network only for trigger logic, mode selection and status monitoring. The function block handles all cryptographic and communication operations internally.</text:p>
      <text:p text:style-name="Preformatted_20_Text">Network 1: Enable block on rising edge of StartComm \contact<text:line-break/>--[P]--[StartComm]----[FB_NiLAB.xEnable := TRUE]--<text:line-break/><text:line-break/>Network 2: Select write \mode<text:line-break/>--[WriteCmd]----------[FB_NiLAB.xWrite := TRUE]---<text:line-break/>--[/WriteCmd]---------[FB_NiLAB.xWrite := FALSE]--<text:line-break/><text:line-break/>Network 3: Pass register address and \value<text:line-break/>--[MOVE]-- nTargetReg<text:s text:c="2"/>--&gt; FB_NiLAB.\nRegAddress<text:line-break/>--[MOVE]-- nSetpoint<text:s text:c="3"/>--&gt; FB_NiLAB.nWriteValue<text:line-break/><text:line-break/>Network 4: Process result on \Done<text:line-break/>--[FB_NiLAB.xDone]---[ProcessResultSubroutine]----<text:line-break/><text:line-break/>Network 5: Error \handling<text:line-break/>--[FB_NiLAB.xError]--[SET]--AlarmBit--------------<text:line-break/></text:p>
      <text:p text:style-name="Text_20_body">For PLCs that do <text:span text:style-name="Strong_20_Emphasis">not</text:span> support function blocks or Structured Text subroutines at all (pure relay-ladder systems), direct encryption is not feasible at the PLC level. In this case, contact NiLAB for information on the <text:span text:style-name="Strong_20_Emphasis">NiLAB Crypto Gateway</text:span> — a compact external module that acts as a transparent encryption bridge between the PLC's standard Modbus RTU port and the drive bus.</text:p>
      <text:p text:style-name="Horizontal_20_Line"/>
      <text:h text:style-name="Heading_20_2" text:outline-level="2"><text:bookmark-start text:name="__RefHeading___error_handling_28"/><text:bookmark-start text:name="error_handling"/>7. Error handling<text:bookmark-end text:name="__RefHeading___error_handling_28"/><text:bookmark-end text:name="error_handling"/></text:h>
      <text:p text:style-name="Text_20_body">All APIfunctions return a status code. The following table describes the correct response to each error condition in a machine application:</text:p>
      <table:table table:style-name="Table">
        <table:table-column/>
        <table:table-column/>
        <table:table-column/>
        <table:table-row>
          <table:table-cell office:value-type="string" table:style-name="tableheader">
            <text:p text:style-name="Table_20_Heading">Status code</text:p>
          </table:table-cell>
          <table:table-cell office:value-type="string" table:style-name="tableheader">
            <text:p text:style-name="Table_20_Heading">Meaning</text:p>
          </table:table-cell>
          <table:table-cell office:value-type="string" table:style-name="tableheader">
            <text:p text:style-name="Table_20_Heading">Recommended action</text:p>
          </table:table-cell>
        </table:table-row>
        <table:table-row>
          <table:table-cell office:value-type="string" table:style-name="tablecell">
            <text:p text:style-name="tablealignleft">NILAB_OK</text:p>
          </table:table-cell>
          <table:table-cell office:value-type="string" table:style-name="tablecell">
            <text:p text:style-name="tablealignleft">Transaction successful</text:p>
          </table:table-cell>
          <table:table-cell office:value-type="string" table:style-name="tablecell">
            <text:p text:style-name="tablealignleft">Normal operation, update NVM counters</text:p>
          </table:table-cell>
        </table:table-row>
        <table:table-row>
          <table:table-cell office:value-type="string" table:style-name="tablecell">
            <text:p text:style-name="tablealignleft">NILAB_ERR_AUTH</text:p>
          </table:table-cell>
          <table:table-cell office:value-type="string" table:style-name="tablecell">
            <text:p text:style-name="tablealignleft">Frame authentication failed</text:p>
          </table:table-cell>
          <table:table-cell office:value-type="string" table:style-name="tablecell">
            <text:p text:style-name="tablealignleft">Log event, retry up to 3 times; if persistent, check key</text:p>
          </table:table-cell>
        </table:table-row>
        <table:table-row>
          <table:table-cell office:value-type="string" table:style-name="tablecell">
            <text:p text:style-name="tablealignleft">NILAB_ERR_REPLAY</text:p>
          </table:table-cell>
          <table:table-cell office:value-type="string" table:style-name="tablecell">
            <text:p text:style-name="tablealignleft">Counter mismatch or replay detected</text:p>
          </table:table-cell>
          <table:table-cell office:value-type="string" table:style-name="tablecell">
            <text:p text:style-name="tablealignleft">Log event, reset context with NiLAB_Init and saved counters</text:p>
          </table:table-cell>
        </table:table-row>
        <table:table-row>
          <table:table-cell office:value-type="string" table:style-name="tablecell">
            <text:p text:style-name="tablealignleft">NILAB_ERR_SHORT</text:p>
          </table:table-cell>
          <table:table-cell office:value-type="string" table:style-name="tablecell">
            <text:p text:style-name="tablealignleft">Response frame too short or wrong node ID</text:p>
          </table:table-cell>
          <table:table-cell office:value-type="string" table:style-name="tablecell">
            <text:p text:style-name="tablealignleft">Check RS-485 wiring and termination</text:p>
          </table:table-cell>
        </table:table-row>
        <table:table-row>
          <table:table-cell office:value-type="string" table:style-name="tablecell">
            <text:p text:style-name="tablealignleft">NILAB_ERR_TIMEOUT</text:p>
          </table:table-cell>
          <table:table-cell office:value-type="string" table:style-name="tablecell">
            <text:p text:style-name="tablealignleft">No response received within timeout</text:p>
          </table:table-cell>
          <table:table-cell office:value-type="string" table:style-name="tablecell">
            <text:p text:style-name="tablealignleft">Check drive power, address and baud rate</text:p>
          </table:table-cell>
        </table:table-row>
      </table:table>
      <text:p text:style-name="Text_20_body">In a safety-relevant axis application, any persistent <text:span text:style-name="Source_20_Text">NILAB_ERR_AUTH</text:span> or <text:span text:style-name="Source_20_Text">NILAB_ERR_REPLAY</text:span> error should trigger an immediate axis stop and operator alarm. These errors should not occur in normal operation and may indicate tampering or a hardware fault.</text:p>
      <text:p text:style-name="Horizontal_20_Line"/>
      <text:h text:style-name="Heading_20_2" text:outline-level="2"><text:bookmark-start text:name="__RefHeading___troubleshooting_29"/><text:bookmark-start text:name="troubleshooting"/>8. Troubleshooting<text:bookmark-end text:name="__RefHeading___troubleshooting_29"/><text:bookmark-end text:name="troubleshooting"/></text:h>
      <table:table table:style-name="Table">
        <table:table-column/>
        <table:table-column/>
        <table:table-column/>
        <table:table-row>
          <table:table-cell office:value-type="string" table:style-name="tableheader">
            <text:p text:style-name="Table_20_Heading">Symptom</text:p>
          </table:table-cell>
          <table:table-cell office:value-type="string" table:style-name="tableheader">
            <text:p text:style-name="Table_20_Heading">Likely cause</text:p>
          </table:table-cell>
          <table:table-cell office:value-type="string" table:style-name="tableheader">
            <text:p text:style-name="Table_20_Heading">Solution</text:p>
          </table:table-cell>
        </table:table-row>
        <table:table-row>
          <table:table-cell office:value-type="string" table:style-name="tablecell">
            <text:p text:style-name="tablealignleft">Drive does not respond to any frame</text:p>
          </table:table-cell>
          <table:table-cell office:value-type="string" table:style-name="tablecell">
            <text:p text:style-name="tablealignleft">Encryption enabled, PLC sending plaintext</text:p>
          </table:table-cell>
          <table:table-cell office:value-type="string" table:style-name="tablecell">
            <text:p text:style-name="tablealignleft">Use NiLAB library. All plaintext frames are rejected by design.</text:p>
          </table:table-cell>
        </table:table-row>
        <table:table-row>
          <table:table-cell office:value-type="string" table:style-name="tablecell">
            <text:p text:style-name="tablealignleft">Drive responds only to first frame after power-on</text:p>
          </table:table-cell>
          <table:table-cell office:value-type="string" table:style-name="tablecell">
            <text:p text:style-name="tablealignleft">Counter mismatch after PLC restart</text:p>
          </table:table-cell>
          <table:table-cell office:value-type="string" table:style-name="tablecell">
            <text:p text:style-name="tablealignleft">Restore saved counters at startup (Section 5)</text:p>
          </table:table-cell>
        </table:table-row>
        <table:table-row>
          <table:table-cell office:value-type="string" table:style-name="tablecell">
            <text:p text:style-name="tablealignleft">Persistent NILAB_ERR_AUTH errors</text:p>
          </table:table-cell>
          <table:table-cell office:value-type="string" table:style-name="tablecell">
            <text:p text:style-name="tablealignleft">Wrong key for this drive</text:p>
          </table:table-cell>
          <table:table-cell office:value-type="string" table:style-name="tablecell">
            <text:p text:style-name="tablealignleft">Verify key against NiLAB key database using drive serial number</text:p>
          </table:table-cell>
        </table:table-row>
        <table:table-row>
          <table:table-cell office:value-type="string" table:style-name="tablecell">
            <text:p text:style-name="tablealignleft">Intermittent NILAB_ERR_AUTH errors</text:p>
          </table:table-cell>
          <table:table-cell office:value-type="string" table:style-name="tablecell">
            <text:p text:style-name="tablealignleft">RS-485 bus noise corrupting frames</text:p>
          </table:table-cell>
          <table:table-cell office:value-type="string" table:style-name="tablecell">
            <text:p text:style-name="tablealignleft">Check cable, termination resistors (120 Ω at both ends), cable length</text:p>
          </table:table-cell>
        </table:table-row>
        <table:table-row>
          <table:table-cell office:value-type="string" table:style-name="tablecell">
            <text:p text:style-name="tablealignleft">NILAB_ERR_REPLAY after PLC restart</text:p>
          </table:table-cell>
          <table:table-cell office:value-type="string" table:style-name="tablecell">
            <text:p text:style-name="tablealignleft">Saved counter is lower than drive expects</text:p>
          </table:table-cell>
          <table:table-cell office:value-type="string" table:style-name="tablecell">
            <text:p text:style-name="tablealignleft">Increase NVM safety margin from +1000 to +10000 and recommission</text:p>
          </table:table-cell>
        </table:table-row>
        <table:table-row>
          <table:table-cell office:value-type="string" table:style-name="tablecell">
            <text:p text:style-name="tablealignleft">Communication works but drive ignores motion commands</text:p>
          </table:table-cell>
          <table:table-cell office:value-type="string" table:style-name="tablecell">
            <text:p text:style-name="tablealignleft">Drive in error/protection state</text:p>
          </table:table-cell>
          <table:table-cell office:value-type="string" table:style-name="tablecell">
            <text:p text:style-name="tablealignleft">Use NiLAB Starter to check drive fault register before PLC control</text:p>
          </table:table-cell>
        </table:table-row>
      </table:table>
      <text:p text:style-name="Horizontal_20_Line"/>
      <text:h text:style-name="Heading_20_2" text:outline-level="2"><text:bookmark-start text:name="__RefHeading___reference_30"/><text:bookmark-start text:name="reference"/>9. Reference<text:bookmark-end text:name="__RefHeading___reference_30"/><text:bookmark-end text:name="reference"/></text:h>
      <text:p text:style-name="Text_20_body">* <text:a xlink:type="simple" xlink:href="https://www.nilab.at/dokuwiki/doku.php?id=integrated_drive_motors:https:www.nilab.at:dokuwiki:doku.php_id_cyber_security_start" text:style-name="Internet_20_link" text:visited-style-name="Visited_20_Internet_20_Link">NiLAB Security &amp; Vulnerability Disclosure Policy</text:a></text:p>
      <text:p text:style-name="Horizontal_20_Line"/>
      <text:h text:style-name="Heading_20_2" text:outline-level="2"><text:bookmark-start text:name="__RefHeading___contact_and_support_31"/><text:bookmark-start text:name="contact_and_support"/>Contact and support<text:bookmark-end text:name="__RefHeading___contact_and_support_31"/><text:bookmark-end text:name="contact_and_support"/></text:h>
      <text:p text:style-name="Text_20_body">For library access, key provisioning or technical integration support:<text:line-break/>
<text:line-break/>
* <text:span text:style-name="Strong_20_Emphasis">Web:</text:span> <text:a xlink:type="simple" xlink:href="https://www.nilab.at/" text:style-name="Internet_20_link" text:visited-style-name="Visited_20_Internet_20_Link">www.nilab.at</text:a><text:line-break/>
* <text:span text:style-name="Strong_20_Emphasis">Technical support portal:</text:span> <text:a xlink:type="simple" xlink:href="https://www.nilab.at/dokuwiki/doku.php?id=start" text:style-name="Internet_20_link" text:visited-style-name="Visited_20_Internet_20_Link">www.ni-lab.online</text:a></text:p>
      <text:p text:style-name="Text_20_body">To report a security vulnerability in NiLAB products: <text:a xlink:type="simple" xlink:href="https://www.ni-lab.online/SRF/report-vulnerability.php" text:style-name="Internet_20_link" text:visited-style-name="Visited_20_Internet_20_Link">Report a vulner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1::20:51</meta:creation-date>
    <dc:creator>Generated</dc:creator>
    <dc:date>2026-07-12T11::20:51</dc:date>
    <dc:language>en-US</dc:language>
    <meta:editing-cycles>1</meta:editing-cycles>
    <meta:editing-duration>PT0S</meta:editing-duration>
    <dc:title>integrated_drive_motors:modbus_crypto</dc:title>
  </office:meta>
</office:document-meta>
</file>