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2aacd66117ffceaeb4abd716f7db6.png"/>
  <manifest:file-entry manifest:media-type="image/svg+xml" manifest:full-path="Pictures/022fa00074f8505abf102ec3ae07c02d.svg"/>
  <manifest:file-entry manifest:media-type="image/svg+xml" manifest:full-path="Pictures/4ac34502ca710502f3f4e6459aff5a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2aacd66117ffceaeb4abd716f7db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nilab.at/doku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nilab.at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c34502ca710502f3f4e6459aff5a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53:20</meta:creation-date>
    <dc:creator>Generated</dc:creator>
    <dc:date>2026-03-20T22::53:20</dc:date>
    <dc:language>en-US</dc:language>
    <meta:editing-cycles>1</meta:editing-cycles>
    <meta:editing-duration>PT0S</meta:editing-duration>
    <dc:title>wiki:dokuwiki</dc:title>
  </office:meta>
</office:document-meta>
</file>