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"/><text:bookmark-start text:name="__RefHeading___navigation_menu_1"/><text:bookmark-start text:name="navigation_menu"/>NAVIGATION MENU<text:bookmark-end text:name="__RefHeading___navigation_menu_1"/><text:bookmark-end text:name="navigation_menu"/></text:h>
      <text:p text:style-name="Horizontal_20_Line"/>
      <text:a xlink:type="simple" xlink:href="https://www.nilab.at/dokuwiki/doku.php?id=start" text:style-name="Internet_20_link" text:visited-style-name="Visited_20_Internet_20_Link">Online documentation repository</text:a>
      <text:a xlink:type="simple" xlink:href="https://www.nilab.at/dokuwiki/doku.php?id=start" text:style-name="Internet_20_link" text:visited-style-name="Visited_20_Internet_20_Link">start</text:a>
      <text:a xlink:type="simple" xlink:href="https://www.nilab.at/dokuwiki/doku.php?id=wiki:start" text:style-name="Internet_20_link" text:visited-style-name="Visited_20_Internet_20_Link">wiki</text:a>
      <text:a xlink:type="simple" xlink:href="https://www.nilab.at/dokuwiki/doku.php?id=wiki:ebook" text:style-name="Internet_20_link" text:visited-style-name="Visited_20_Internet_20_Link">ebook</text:a>
      <text:a xlink:type="simple" xlink:href="https://www.nilab.at/dokuwiki/doku.php?id=wiki:new_page" text:style-name="Internet_20_link" text:visited-style-name="Visited_20_Internet_20_Link">Add a page</text:a>
      <text:a xlink:type="simple" xlink:href="https://www.nilab.at/dokuwiki/doku.php?id=engineersguide:start" text:style-name="Internet_20_link" text:visited-style-name="Visited_20_Internet_20_Link">Engineer´s Guide</text:a>
      <text:a xlink:type="simple" xlink:href="https://www.nilab.at/dokuwiki/doku.php?id=engineersguide:start" text:style-name="Internet_20_link" text:visited-style-name="Visited_20_Internet_20_Link">start</text:a>
      <text:a xlink:type="simple" xlink:href="https://www.nilab.at/dokuwiki/doku.php?id=engineersguide:cross_reference" text:style-name="Internet_20_link" text:visited-style-name="Visited_20_Internet_20_Link">Competitor Cross-Reference Tool</text:a>
      <text:a xlink:type="simple" xlink:href="https://www.nilab.at/dokuwiki/doku.php?id=engineersguide:p2e" text:style-name="Internet_20_link" text:visited-style-name="Visited_20_Internet_20_Link">Electric Actuator vs Pneumatic Cylinder: The Complete Engineer's Guide</text:a>
      <text:a xlink:type="simple" xlink:href="https://www.nilab.at/dokuwiki/doku.php?id=engineersguide:how_it_works" text:style-name="Internet_20_link" text:visited-style-name="Visited_20_Internet_20_Link">How a Tubular Linear Motor Works</text:a>
      <text:a xlink:type="simple" xlink:href="https://www.nilab.at/dokuwiki/doku.php?id=epulse50_dc_servodrive:start" text:style-name="Internet_20_link" text:visited-style-name="Visited_20_Internet_20_Link">Epulse 30/50/100 DC Servo drive</text:a>
      <text:a xlink:type="simple" xlink:href="https://www.nilab.at/dokuwiki/doku.php?id=epulse50_dc_servodrive:start" text:style-name="Internet_20_link" text:visited-style-name="Visited_20_Internet_20_Link">start</text:a>
      <text:a xlink:type="simple" xlink:href="https://www.nilab.at/dokuwiki/doku.php?id=epulse50_dc_servodrive:canopen_dict" text:style-name="Internet_20_link" text:visited-style-name="Visited_20_Internet_20_Link">CanOPEN Object Dictionary</text:a>
      <text:a xlink:type="simple" xlink:href="https://www.nilab.at/dokuwiki/doku.php?id=epulse50_dc_servodrive:canopen_pdo" text:style-name="Internet_20_link" text:visited-style-name="Visited_20_Internet_20_Link">CanOPEN PDO</text:a>
      <text:a xlink:type="simple" xlink:href="https://www.nilab.at/dokuwiki/doku.php?id=epulse50_dc_servodrive:connectors_100" text:style-name="Internet_20_link" text:visited-style-name="Visited_20_Internet_20_Link">Epulse100 Connectors</text:a>
      <text:a xlink:type="simple" xlink:href="https://www.nilab.at/dokuwiki/doku.php?id=epulse50_dc_servodrive:mechanical_100" text:style-name="Internet_20_link" text:visited-style-name="Visited_20_Internet_20_Link">Epulse100 Mechanical Dimensions</text:a>
      <text:a xlink:type="simple" xlink:href="https://www.nilab.at/dokuwiki/doku.php?id=epulse50_dc_servodrive:conn_30" text:style-name="Internet_20_link" text:visited-style-name="Visited_20_Internet_20_Link">Epulse30 Connectors</text:a>
      <text:a xlink:type="simple" xlink:href="https://www.nilab.at/dokuwiki/doku.php?id=epulse50_dc_servodrive:mech_30" text:style-name="Internet_20_link" text:visited-style-name="Visited_20_Internet_20_Link">Epulse30 Mechanical Dimensions</text:a>
      <text:a xlink:type="simple" xlink:href="https://www.nilab.at/dokuwiki/doku.php?id=epulse50_dc_servodrive:connectors" text:style-name="Internet_20_link" text:visited-style-name="Visited_20_Internet_20_Link">Epulse50 Connectors</text:a>
      <text:a xlink:type="simple" xlink:href="https://www.nilab.at/dokuwiki/doku.php?id=epulse50_dc_servodrive:mechanical" text:style-name="Internet_20_link" text:visited-style-name="Visited_20_Internet_20_Link">Epulse50 Mechanical Dimensions</text:a>
      <text:a xlink:type="simple" xlink:href="https://www.nilab.at/dokuwiki/doku.php?id=epulse50_dc_servodrive:motor_feedback" text:style-name="Internet_20_link" text:visited-style-name="Visited_20_Internet_20_Link">Epulse50 Motor feedback connection</text:a>
      <text:a xlink:type="simple" xlink:href="https://www.nilab.at/dokuwiki/doku.php?id=epulse50_dc_servodrive:error_messages" text:style-name="Internet_20_link" text:visited-style-name="Visited_20_Internet_20_Link">Error messages</text:a>
      <text:a xlink:type="simple" xlink:href="https://www.nilab.at/dokuwiki/doku.php?id=epulse50_dc_servodrive:io_connector" text:style-name="Internet_20_link" text:visited-style-name="Visited_20_Internet_20_Link">Inputs and outputs connection</text:a>
      <text:a xlink:type="simple" xlink:href="https://www.nilab.at/dokuwiki/doku.php?id=epulse50_dc_servodrive:modbus_rtu" text:style-name="Internet_20_link" text:visited-style-name="Visited_20_Internet_20_Link">MODBUS RTU</text:a>
      <text:a xlink:type="simple" xlink:href="https://www.nilab.at/dokuwiki/doku.php?id=epulse50_dc_servodrive:technical_data" text:style-name="Internet_20_link" text:visited-style-name="Visited_20_Internet_20_Link">Main technical data</text:a>
      <text:a xlink:type="simple" xlink:href="https://www.nilab.at/dokuwiki/doku.php?id=epulse50_dc_servodrive:pc_software" text:style-name="Internet_20_link" text:visited-style-name="Visited_20_Internet_20_Link">NiLAB ByInterface - Software for parametrization</text:a>
      <text:a xlink:type="simple" xlink:href="https://www.nilab.at/dokuwiki/doku.php?id=epulse50_dc_servodrive:parametrization" text:style-name="Internet_20_link" text:visited-style-name="Visited_20_Internet_20_Link">Parametrization</text:a>
      <text:a xlink:type="simple" xlink:href="https://www.nilab.at/dokuwiki/doku.php?id=epulse50_dc_servodrive:register_mapping" text:style-name="Internet_20_link" text:visited-style-name="Visited_20_Internet_20_Link">Register mapping</text:a>
      <text:a xlink:type="simple" xlink:href="https://www.nilab.at/dokuwiki/doku.php?id=epulse50_dc_servodrive:serial_com" text:style-name="Internet_20_link" text:visited-style-name="Visited_20_Internet_20_Link">Serial communication</text:a>
      <text:a xlink:type="simple" xlink:href="https://www.nilab.at/dokuwiki/doku.php?id=epulse50_dc_servodrive:label" text:style-name="Internet_20_link" text:visited-style-name="Visited_20_Internet_20_Link">Servo Drive Label</text:a>
      <text:a xlink:type="simple" xlink:href="https://www.nilab.at/dokuwiki/doku.php?id=epulse50_dc_servodrive:accessories" text:style-name="Internet_20_link" text:visited-style-name="Visited_20_Internet_20_Link">USB Programming cable</text:a>
      <text:a xlink:type="simple" xlink:href="https://www.nilab.at/dokuwiki/doku.php?id=epulse:start" text:style-name="Internet_20_link" text:visited-style-name="Visited_20_Internet_20_Link">Epulse10 DC Servo Drive</text:a>
      <text:a xlink:type="simple" xlink:href="https://www.nilab.at/dokuwiki/doku.php?id=epulse:start" text:style-name="Internet_20_link" text:visited-style-name="Visited_20_Internet_20_Link">start</text:a>
      <text:a xlink:type="simple" xlink:href="https://www.nilab.at/dokuwiki/doku.php?id=epulse:coe" text:style-name="Internet_20_link" text:visited-style-name="Visited_20_Internet_20_Link">CanOPEN over EtherCAT</text:a>
      <text:a xlink:type="simple" xlink:href="https://www.nilab.at/dokuwiki/doku.php?id=epulse:codesys" text:style-name="Internet_20_link" text:visited-style-name="Visited_20_Internet_20_Link">Codesys integration</text:a>
      <text:a xlink:type="simple" xlink:href="https://www.nilab.at/dokuwiki/doku.php?id=epulse:connectors" text:style-name="Internet_20_link" text:visited-style-name="Visited_20_Internet_20_Link">Connectors</text:a>
      <text:a xlink:type="simple" xlink:href="https://www.nilab.at/dokuwiki/doku.php?id=epulse:sto_inputs" text:style-name="Internet_20_link" text:visited-style-name="Visited_20_Internet_20_Link">Safe Torque Off</text:a>
      <text:a xlink:type="simple" xlink:href="https://www.nilab.at/dokuwiki/doku.php?id=epulse:technical" text:style-name="Internet_20_link" text:visited-style-name="Visited_20_Internet_20_Link">Technical Data</text:a>
      <text:a xlink:type="simple" xlink:href="https://www.nilab.at/dokuwiki/doku.php?id=green_drive_motors:start" text:style-name="Internet_20_link" text:visited-style-name="Visited_20_Internet_20_Link">GD - Green Drive Standard</text:a>
      <text:a xlink:type="simple" xlink:href="https://www.nilab.at/dokuwiki/doku.php?id=green_drive_motors:start" text:style-name="Internet_20_link" text:visited-style-name="Visited_20_Internet_20_Link">start</text:a>
      <text:a xlink:type="simple" xlink:href="https://www.nilab.at/dokuwiki/doku.php?id=green_drive_motors:accessories" text:style-name="Internet_20_link" text:visited-style-name="Visited_20_Internet_20_Link">Accessories</text:a>
      <text:a xlink:type="simple" xlink:href="https://www.nilab.at/dokuwiki/doku.php?id=green_drive_motors:antirotation_mechanics" text:style-name="Internet_20_link" text:visited-style-name="Visited_20_Internet_20_Link">Antirotation mechanics</text:a>
      <text:a xlink:type="simple" xlink:href="https://www.nilab.at/dokuwiki/doku.php?id=green_drive_motors:servo_b_r" text:style-name="Internet_20_link" text:visited-style-name="Visited_20_Internet_20_Link">B&amp;R Servo Drive</text:a>
      <text:a xlink:type="simple" xlink:href="https://www.nilab.at/dokuwiki/doku.php?id=green_drive_motors:biss_c" text:style-name="Internet_20_link" text:visited-style-name="Visited_20_Internet_20_Link">BISS-C Encoder interface</text:a>
      <text:a xlink:type="simple" xlink:href="https://www.nilab.at/dokuwiki/doku.php?id=green_drive_motors:cb_certificate" text:style-name="Internet_20_link" text:visited-style-name="Visited_20_Internet_20_Link">CB Test Certificate</text:a>
      <text:a xlink:type="simple" xlink:href="https://www.nilab.at/dokuwiki/doku.php?id=green_drive_motors:cable_coding" text:style-name="Internet_20_link" text:visited-style-name="Visited_20_Internet_20_Link">Cable coding system</text:a>
      <text:a xlink:type="simple" xlink:href="https://www.nilab.at/dokuwiki/doku.php?id=green_drive_motors:cable_system" text:style-name="Internet_20_link" text:visited-style-name="Visited_20_Internet_20_Link">Cable configuration</text:a>
      <text:a xlink:type="simple" xlink:href="https://www.nilab.at/dokuwiki/doku.php?id=green_drive_motors:connection_system" text:style-name="Internet_20_link" text:visited-style-name="Visited_20_Internet_20_Link">Connection system</text:a>
      <text:a xlink:type="simple" xlink:href="https://www.nilab.at/dokuwiki/doku.php?id=green_drive_motors:dimensional_details" text:style-name="Internet_20_link" text:visited-style-name="Visited_20_Internet_20_Link">Dimensional details</text:a>
      <text:a xlink:type="simple" xlink:href="https://www.nilab.at/dokuwiki/doku.php?id=green_drive_motors:certification" text:style-name="Internet_20_link" text:visited-style-name="Visited_20_Internet_20_Link">EC Declaration of Conformity</text:a>
      <text:a xlink:type="simple" xlink:href="https://www.nilab.at/dokuwiki/doku.php?id=green_drive_motors:tandem_drive" text:style-name="Internet_20_link" text:visited-style-name="Visited_20_Internet_20_Link">Green Drive in Parallel drive</text:a>
      <text:a xlink:type="simple" xlink:href="https://www.nilab.at/dokuwiki/doku.php?id=green_drive_motors:how_to_connectors" text:style-name="Internet_20_link" text:visited-style-name="Visited_20_Internet_20_Link">How to use connectors</text:a>
      <text:a xlink:type="simple" xlink:href="https://www.nilab.at/dokuwiki/doku.php?id=green_drive_motors:ip_and_cooling" text:style-name="Internet_20_link" text:visited-style-name="Visited_20_Internet_20_Link">IP protection and Cooling</text:a>
      <text:a xlink:type="simple" xlink:href="https://www.nilab.at/dokuwiki/doku.php?id=green_drive_motors:installation" text:style-name="Internet_20_link" text:visited-style-name="Visited_20_Internet_20_Link">Installation procedure</text:a>
      <text:a xlink:type="simple" xlink:href="https://www.nilab.at/dokuwiki/doku.php?id=green_drive_motors:encoder" text:style-name="Internet_20_link" text:visited-style-name="Visited_20_Internet_20_Link">Integrated Encoder</text:a>
      <text:a xlink:type="simple" xlink:href="https://www.nilab.at/dokuwiki/doku.php?id=green_drive_motors:lexium32m_drive" text:style-name="Internet_20_link" text:visited-style-name="Visited_20_Internet_20_Link">Lexium32M Drive</text:a>
      <text:a xlink:type="simple" xlink:href="https://www.nilab.at/dokuwiki/doku.php?id=green_drive_motors:maintenance" text:style-name="Internet_20_link" text:visited-style-name="Visited_20_Internet_20_Link">Maintenance</text:a>
      <text:a xlink:type="simple" xlink:href="https://www.nilab.at/dokuwiki/doku.php?id=green_drive_motors:antirotation_maintenance" text:style-name="Internet_20_link" text:visited-style-name="Visited_20_Internet_20_Link">Maintenance of antirotation mechanics</text:a>
      <text:a xlink:type="simple" xlink:href="https://www.nilab.at/dokuwiki/doku.php?id=green_drive_motors:pacdrive3" text:style-name="Internet_20_link" text:visited-style-name="Visited_20_Internet_20_Link">Pacdrive3 - Lxm62 servo drive</text:a>
      <text:a xlink:type="simple" xlink:href="https://www.nilab.at/dokuwiki/doku.php?id=green_drive_motors:repeatability_measurement" text:style-name="Internet_20_link" text:visited-style-name="Visited_20_Internet_20_Link">Repeatability</text:a>
      <text:a xlink:type="simple" xlink:href="https://www.nilab.at/dokuwiki/doku.php?id=green_drive_motors:rohs_declaration" text:style-name="Internet_20_link" text:visited-style-name="Visited_20_Internet_20_Link">RoHS Declaration</text:a>
      <text:a xlink:type="simple" xlink:href="https://www.nilab.at/dokuwiki/doku.php?id=green_drive_motors:sbd_servo" text:style-name="Internet_20_link" text:visited-style-name="Visited_20_Internet_20_Link">SBD Servo Drive</text:a>
      <text:a xlink:type="simple" xlink:href="https://www.nilab.at/dokuwiki/doku.php?id=green_drive_motors:servo_compatibility" text:style-name="Internet_20_link" text:visited-style-name="Visited_20_Internet_20_Link">Servo Drive Compatilibity</text:a>
      <text:a xlink:type="simple" xlink:href="https://www.nilab.at/dokuwiki/doku.php?id=green_drive_motors:siemens" text:style-name="Internet_20_link" text:visited-style-name="Visited_20_Internet_20_Link">Siemens Sinamics S120 / G120</text:a>
      <text:a xlink:type="simple" xlink:href="https://www.nilab.at/dokuwiki/doku.php?id=green_drive_motors:technical_data" text:style-name="Internet_20_link" text:visited-style-name="Visited_20_Internet_20_Link">Technical data</text:a>
      <text:a xlink:type="simple" xlink:href="https://www.nilab.at/dokuwiki/doku.php?id=green_drive_motors:thermal_sensor" text:style-name="Internet_20_link" text:visited-style-name="Visited_20_Internet_20_Link">Thermal Sensor</text:a>
      <text:a xlink:type="simple" xlink:href="https://www.nilab.at/dokuwiki/doku.php?id=green_drive_motors:handling_and_transport" text:style-name="Internet_20_link" text:visited-style-name="Visited_20_Internet_20_Link">Transportation and storage</text:a>
      <text:a xlink:type="simple" xlink:href="https://www.nilab.at/dokuwiki/doku.php?id=green_drive_motors:type_code" text:style-name="Internet_20_link" text:visited-style-name="Visited_20_Internet_20_Link">Type codes</text:a>
      <text:a xlink:type="simple" xlink:href="https://www.nilab.at/dokuwiki/doku.php?id=green_drive_motors:xtrapulspack" text:style-name="Internet_20_link" text:visited-style-name="Visited_20_Internet_20_Link">Xtrapulspack Servo drive SIN/COS 1Vpp</text:a>
      <text:a xlink:type="simple" xlink:href="https://www.nilab.at/dokuwiki/doku.php?id=green_drive_motors:xtrapulspack_incremental" text:style-name="Internet_20_link" text:visited-style-name="Visited_20_Internet_20_Link">Xtrapulspack Servo drive TTL Incremental Encoder</text:a>
      <text:a xlink:type="simple" xlink:href="https://www.nilab.at/dokuwiki/doku.php?id=gdm_linear_axes:start" text:style-name="Internet_20_link" text:visited-style-name="Visited_20_Internet_20_Link">GDM Tubular Linear Stage</text:a>
      <text:a xlink:type="simple" xlink:href="https://www.nilab.at/dokuwiki/doku.php?id=gdm_linear_axes:start" text:style-name="Internet_20_link" text:visited-style-name="Visited_20_Internet_20_Link">start</text:a>
      <text:a xlink:type="simple" xlink:href="https://www.nilab.at/dokuwiki/doku.php?id=gdm_linear_axes:lubrication" text:style-name="Internet_20_link" text:visited-style-name="Visited_20_Internet_20_Link">Actuator lubrication</text:a>
      <text:a xlink:type="simple" xlink:href="https://www.nilab.at/dokuwiki/doku.php?id=gdm_linear_axes:connection_system" text:style-name="Internet_20_link" text:visited-style-name="Visited_20_Internet_20_Link">Connection system</text:a>
      <text:a xlink:type="simple" xlink:href="https://www.nilab.at/dokuwiki/doku.php?id=gdm_linear_axes:encoder" text:style-name="Internet_20_link" text:visited-style-name="Visited_20_Internet_20_Link">Encoder type</text:a>
      <text:a xlink:type="simple" xlink:href="https://www.nilab.at/dokuwiki/doku.php?id=gdm_linear_axes:technical_data" text:style-name="Internet_20_link" text:visited-style-name="Visited_20_Internet_20_Link">Technical data</text:a>
      <text:a xlink:type="simple" xlink:href="https://www.nilab.at/dokuwiki/doku.php?id=green_drive_iso:start" text:style-name="Internet_20_link" text:visited-style-name="Visited_20_Internet_20_Link">GDi - Green Drive ISO 15552</text:a>
      <text:a xlink:type="simple" xlink:href="https://www.nilab.at/dokuwiki/doku.php?id=green_drive_iso:start" text:style-name="Internet_20_link" text:visited-style-name="Visited_20_Internet_20_Link">start</text:a>
      <text:a xlink:type="simple" xlink:href="https://www.nilab.at/dokuwiki/doku.php?id=green_drive_iso:b_r_drive" text:style-name="Internet_20_link" text:visited-style-name="Visited_20_Internet_20_Link">B&amp;R Servo Drive</text:a>
      <text:a xlink:type="simple" xlink:href="https://www.nilab.at/dokuwiki/doku.php?id=green_drive_iso:biss_c" text:style-name="Internet_20_link" text:visited-style-name="Visited_20_Internet_20_Link">BISS-C Encoder interface</text:a>
      <text:a xlink:type="simple" xlink:href="https://www.nilab.at/dokuwiki/doku.php?id=green_drive_iso:cable_system" text:style-name="Internet_20_link" text:visited-style-name="Visited_20_Internet_20_Link">Cable configuration</text:a>
      <text:a xlink:type="simple" xlink:href="https://www.nilab.at/dokuwiki/doku.php?id=green_drive_iso:connection_system" text:style-name="Internet_20_link" text:visited-style-name="Visited_20_Internet_20_Link">Connection system</text:a>
      <text:a xlink:type="simple" xlink:href="https://www.nilab.at/dokuwiki/doku.php?id=green_drive_iso:dimensional_details" text:style-name="Internet_20_link" text:visited-style-name="Visited_20_Internet_20_Link">Dimensional details</text:a>
      <text:a xlink:type="simple" xlink:href="https://www.nilab.at/dokuwiki/doku.php?id=green_drive_iso:certification" text:style-name="Internet_20_link" text:visited-style-name="Visited_20_Internet_20_Link">EC Declaration of Conformity</text:a>
      <text:a xlink:type="simple" xlink:href="https://www.nilab.at/dokuwiki/doku.php?id=green_drive_iso:fixing_point" text:style-name="Internet_20_link" text:visited-style-name="Visited_20_Internet_20_Link">How to mount the stator</text:a>
      <text:a xlink:type="simple" xlink:href="https://www.nilab.at/dokuwiki/doku.php?id=green_drive_iso:how_to_connector" text:style-name="Internet_20_link" text:visited-style-name="Visited_20_Internet_20_Link">How to use connectors</text:a>
      <text:a xlink:type="simple" xlink:href="https://www.nilab.at/dokuwiki/doku.php?id=green_drive_iso:ip_and_cooling" text:style-name="Internet_20_link" text:visited-style-name="Visited_20_Internet_20_Link">IP protection and Cooling</text:a>
      <text:a xlink:type="simple" xlink:href="https://www.nilab.at/dokuwiki/doku.php?id=green_drive_iso:ip69k" text:style-name="Internet_20_link" text:visited-style-name="Visited_20_Internet_20_Link">IP69K ISO Version</text:a>
      <text:a xlink:type="simple" xlink:href="https://www.nilab.at/dokuwiki/doku.php?id=green_drive_iso:installation" text:style-name="Internet_20_link" text:visited-style-name="Visited_20_Internet_20_Link">Installation procedure</text:a>
      <text:a xlink:type="simple" xlink:href="https://www.nilab.at/dokuwiki/doku.php?id=green_drive_iso:encoder" text:style-name="Internet_20_link" text:visited-style-name="Visited_20_Internet_20_Link">Integrated Encoder</text:a>
      <text:a xlink:type="simple" xlink:href="https://www.nilab.at/dokuwiki/doku.php?id=green_drive_iso:maintenance" text:style-name="Internet_20_link" text:visited-style-name="Visited_20_Internet_20_Link">Maintenance</text:a>
      <text:a xlink:type="simple" xlink:href="https://www.nilab.at/dokuwiki/doku.php?id=green_drive_iso:rohs_declaration" text:style-name="Internet_20_link" text:visited-style-name="Visited_20_Internet_20_Link">RoHS Declaration</text:a>
      <text:a xlink:type="simple" xlink:href="https://www.nilab.at/dokuwiki/doku.php?id=green_drive_iso:sbd_drive" text:style-name="Internet_20_link" text:visited-style-name="Visited_20_Internet_20_Link">SBD Servo drive</text:a>
      <text:a xlink:type="simple" xlink:href="https://www.nilab.at/dokuwiki/doku.php?id=green_drive_iso:servo_compatibility" text:style-name="Internet_20_link" text:visited-style-name="Visited_20_Internet_20_Link">Servo Drive Compatilibity</text:a>
      <text:a xlink:type="simple" xlink:href="https://www.nilab.at/dokuwiki/doku.php?id=green_drive_iso:sinamics_s120" text:style-name="Internet_20_link" text:visited-style-name="Visited_20_Internet_20_Link">Siemens Sinamics S120 / G120</text:a>
      <text:a xlink:type="simple" xlink:href="https://www.nilab.at/dokuwiki/doku.php?id=green_drive_iso:technical_data" text:style-name="Internet_20_link" text:visited-style-name="Visited_20_Internet_20_Link">Technical data</text:a>
      <text:a xlink:type="simple" xlink:href="https://www.nilab.at/dokuwiki/doku.php?id=green_drive_iso:thermal_sensor" text:style-name="Internet_20_link" text:visited-style-name="Visited_20_Internet_20_Link">Thermal Sensor</text:a>
      <text:a xlink:type="simple" xlink:href="https://www.nilab.at/dokuwiki/doku.php?id=green_drive_iso:handling_and_transport" text:style-name="Internet_20_link" text:visited-style-name="Visited_20_Internet_20_Link">Transportation and storage</text:a>
      <text:a xlink:type="simple" xlink:href="https://www.nilab.at/dokuwiki/doku.php?id=green_drive_iso:type_code" text:style-name="Internet_20_link" text:visited-style-name="Visited_20_Internet_20_Link">Type codes</text:a>
      <text:a xlink:type="simple" xlink:href="https://www.nilab.at/dokuwiki/doku.php?id=gdi_iso_integrated:start" text:style-name="Internet_20_link" text:visited-style-name="Visited_20_Internet_20_Link">GDi ISO Integrated linear motor</text:a>
      <text:a xlink:type="simple" xlink:href="https://www.nilab.at/dokuwiki/doku.php?id=gdi_iso_integrated:start" text:style-name="Internet_20_link" text:visited-style-name="Visited_20_Internet_20_Link">start</text:a>
      <text:a xlink:type="simple" xlink:href="https://www.nilab.at/dokuwiki/doku.php?id=gdi_iso_integrated:connections" text:style-name="Internet_20_link" text:visited-style-name="Visited_20_Internet_20_Link">Connections</text:a>
      <text:a xlink:type="simple" xlink:href="https://www.nilab.at/dokuwiki/doku.php?id=gdi_iso_integrated:outputs" text:style-name="Internet_20_link" text:visited-style-name="Visited_20_Internet_20_Link">Input / Output Signals</text:a>
      <text:a xlink:type="simple" xlink:href="https://www.nilab.at/dokuwiki/doku.php?id=gdi_iso_integrated:mechanics" text:style-name="Internet_20_link" text:visited-style-name="Visited_20_Internet_20_Link">Mechanical dimensions</text:a>
      <text:a xlink:type="simple" xlink:href="https://www.nilab.at/dokuwiki/doku.php?id=gdi_ethercat:start" text:style-name="Internet_20_link" text:visited-style-name="Visited_20_Internet_20_Link">GDi ISO-EtherCAT integrated linear motor</text:a>
      <text:a xlink:type="simple" xlink:href="https://www.nilab.at/dokuwiki/doku.php?id=gdi_ethercat:start" text:style-name="Internet_20_link" text:visited-style-name="Visited_20_Internet_20_Link">start</text:a>
      <text:a xlink:type="simple" xlink:href="https://www.nilab.at/dokuwiki/doku.php?id=gdi_ethercat:coe" text:style-name="Internet_20_link" text:visited-style-name="Visited_20_Internet_20_Link">CanOPEN over EtherCAT</text:a>
      <text:a xlink:type="simple" xlink:href="https://www.nilab.at/dokuwiki/doku.php?id=gdi_ethercat:codesys" text:style-name="Internet_20_link" text:visited-style-name="Visited_20_Internet_20_Link">Codesys integration</text:a>
      <text:a xlink:type="simple" xlink:href="https://www.nilab.at/dokuwiki/doku.php?id=gdi_ethercat:con_ind" text:style-name="Internet_20_link" text:visited-style-name="Visited_20_Internet_20_Link">Connectors and indicators</text:a>
      <text:a xlink:type="simple" xlink:href="https://www.nilab.at/dokuwiki/doku.php?id=gdi_ethercat:sto" text:style-name="Internet_20_link" text:visited-style-name="Visited_20_Internet_20_Link">Safe Torque Off</text:a>
      <text:a xlink:type="simple" xlink:href="https://www.nilab.at/dokuwiki/doku.php?id=green_drive_iso_rotolinear:start" text:style-name="Internet_20_link" text:visited-style-name="Visited_20_Internet_20_Link">GDiR - ISO Rotolinear</text:a>
      <text:a xlink:type="simple" xlink:href="https://www.nilab.at/dokuwiki/doku.php?id=green_drive_iso_rotolinear:start" text:style-name="Internet_20_link" text:visited-style-name="Visited_20_Internet_20_Link">start</text:a>
      <text:a xlink:type="simple" xlink:href="https://www.nilab.at/dokuwiki/doku.php?id=green_drive_iso_rotolinear:accessories" text:style-name="Internet_20_link" text:visited-style-name="Visited_20_Internet_20_Link">Accessories</text:a>
      <text:a xlink:type="simple" xlink:href="https://www.nilab.at/dokuwiki/doku.php?id=green_drive_iso_rotolinear:b_r_drive" text:style-name="Internet_20_link" text:visited-style-name="Visited_20_Internet_20_Link">B&amp;R Servo Drive</text:a>
      <text:a xlink:type="simple" xlink:href="https://www.nilab.at/dokuwiki/doku.php?id=green_drive_iso_rotolinear:connectors" text:style-name="Internet_20_link" text:visited-style-name="Visited_20_Internet_20_Link">Connectors and Pinout</text:a>
      <text:a xlink:type="simple" xlink:href="https://www.nilab.at/dokuwiki/doku.php?id=green_drive_iso_rotolinear:mechanics" text:style-name="Internet_20_link" text:visited-style-name="Visited_20_Internet_20_Link">Mechanical dimensions</text:a>
      <text:a xlink:type="simple" xlink:href="https://www.nilab.at/dokuwiki/doku.php?id=green_drive_iso_rotolinear:technical" text:style-name="Internet_20_link" text:visited-style-name="Visited_20_Internet_20_Link">Technical data</text:a>
      <text:a xlink:type="simple" xlink:href="https://www.nilab.at/dokuwiki/doku.php?id=ironcore_motors:start" text:style-name="Internet_20_link" text:visited-style-name="Visited_20_Internet_20_Link">L/LK Ironcore linear motors</text:a>
      <text:a xlink:type="simple" xlink:href="https://www.nilab.at/dokuwiki/doku.php?id=ironcore_motors:start" text:style-name="Internet_20_link" text:visited-style-name="Visited_20_Internet_20_Link">start</text:a>
      <text:a xlink:type="simple" xlink:href="https://www.nilab.at/dokuwiki/doku.php?id=ironcore_motors:attraction_force" text:style-name="Internet_20_link" text:visited-style-name="Visited_20_Internet_20_Link">Attraction force</text:a>
      <text:a xlink:type="simple" xlink:href="https://www.nilab.at/dokuwiki/doku.php?id=ironcore_motors:connection_system" text:style-name="Internet_20_link" text:visited-style-name="Visited_20_Internet_20_Link">Electrical connection</text:a>
      <text:a xlink:type="simple" xlink:href="https://www.nilab.at/dokuwiki/doku.php?id=ironcore_motors:hsb_feedback" text:style-name="Internet_20_link" text:visited-style-name="Visited_20_Internet_20_Link">HSB (Hall sensor Box) linear positioning system</text:a>
      <text:a xlink:type="simple" xlink:href="https://www.nilab.at/dokuwiki/doku.php?id=ironcore_motors:identification" text:style-name="Internet_20_link" text:visited-style-name="Visited_20_Internet_20_Link">Identification of the motor components</text:a>
      <text:a xlink:type="simple" xlink:href="https://www.nilab.at/dokuwiki/doku.php?id=ironcore_motors:installation_tolerances" text:style-name="Internet_20_link" text:visited-style-name="Visited_20_Internet_20_Link">Installation tolerances</text:a>
      <text:a xlink:type="simple" xlink:href="https://www.nilab.at/dokuwiki/doku.php?id=ironcore_motors:linear_guide" text:style-name="Internet_20_link" text:visited-style-name="Visited_20_Internet_20_Link">Linear guiding system</text:a>
      <text:a xlink:type="simple" xlink:href="https://www.nilab.at/dokuwiki/doku.php?id=ironcore_motors:liquid_cooled" text:style-name="Internet_20_link" text:visited-style-name="Visited_20_Internet_20_Link">Liquid Cooled Motors (LK)</text:a>
      <text:a xlink:type="simple" xlink:href="https://www.nilab.at/dokuwiki/doku.php?id=ironcore_motors:motor_arrangement" text:style-name="Internet_20_link" text:visited-style-name="Visited_20_Internet_20_Link">Motor components arrangement</text:a>
      <text:a xlink:type="simple" xlink:href="https://www.nilab.at/dokuwiki/doku.php?id=ironcore_motors:motor_cooling" text:style-name="Internet_20_link" text:visited-style-name="Visited_20_Internet_20_Link">Motor cooling</text:a>
      <text:a xlink:type="simple" xlink:href="https://www.nilab.at/dokuwiki/doku.php?id=ironcore_motors:mounting" text:style-name="Internet_20_link" text:visited-style-name="Visited_20_Internet_20_Link">Mounting example</text:a>
      <text:a xlink:type="simple" xlink:href="https://www.nilab.at/dokuwiki/doku.php?id=ironcore_motors:technical_data" text:style-name="Internet_20_link" text:visited-style-name="Visited_20_Internet_20_Link">Technical data</text:a>
      <text:a xlink:type="simple" xlink:href="https://www.nilab.at/dokuwiki/doku.php?id=ironcore_motors:transport_and_storage" text:style-name="Internet_20_link" text:visited-style-name="Visited_20_Internet_20_Link">Transport and Storage</text:a>
      <text:a xlink:type="simple" xlink:href="https://www.nilab.at/dokuwiki/doku.php?id=ironcore_motors:type_code" text:style-name="Internet_20_link" text:visited-style-name="Visited_20_Internet_20_Link">Type code</text:a>
      <text:a xlink:type="simple" xlink:href="https://www.nilab.at/dokuwiki/doku.php?id=lm_linear_axes:start" text:style-name="Internet_20_link" text:visited-style-name="Visited_20_Internet_20_Link">LM Linear Stage</text:a>
      <text:a xlink:type="simple" xlink:href="https://www.nilab.at/dokuwiki/doku.php?id=lm_linear_axes:start" text:style-name="Internet_20_link" text:visited-style-name="Visited_20_Internet_20_Link">start</text:a>
      <text:a xlink:type="simple" xlink:href="https://www.nilab.at/dokuwiki/doku.php?id=lm_linear_axes:accessories" text:style-name="Internet_20_link" text:visited-style-name="Visited_20_Internet_20_Link">Accessories - Mounting set</text:a>
      <text:a xlink:type="simple" xlink:href="https://www.nilab.at/dokuwiki/doku.php?id=lm_linear_axes:cable_chain" text:style-name="Internet_20_link" text:visited-style-name="Visited_20_Internet_20_Link">Cablechain option</text:a>
      <text:a xlink:type="simple" xlink:href="https://www.nilab.at/dokuwiki/doku.php?id=lm_linear_axes:mounting_examples" text:style-name="Internet_20_link" text:visited-style-name="Visited_20_Internet_20_Link">Mounting examples</text:a>
      <text:a xlink:type="simple" xlink:href="https://www.nilab.at/dokuwiki/doku.php?id=lm_linear_axes:technical_data" text:style-name="Internet_20_link" text:visited-style-name="Visited_20_Internet_20_Link">Technical data - Electrical data</text:a>
      <text:a xlink:type="simple" xlink:href="https://www.nilab.at/dokuwiki/doku.php?id=lma_actuator:start" text:style-name="Internet_20_link" text:visited-style-name="Visited_20_Internet_20_Link">LMA Linear actuator</text:a>
      <text:a xlink:type="simple" xlink:href="https://www.nilab.at/dokuwiki/doku.php?id=lma_actuator:start" text:style-name="Internet_20_link" text:visited-style-name="Visited_20_Internet_20_Link">start</text:a>
      <text:a xlink:type="simple" xlink:href="https://www.nilab.at/dokuwiki/doku.php?id=lma_actuator:connectors" text:style-name="Internet_20_link" text:visited-style-name="Visited_20_Internet_20_Link">Connectors Pinout</text:a>
      <text:a xlink:type="simple" xlink:href="https://www.nilab.at/dokuwiki/doku.php?id=lma_actuator:performance" text:style-name="Internet_20_link" text:visited-style-name="Visited_20_Internet_20_Link">Example of performance</text:a>
      <text:a xlink:type="simple" xlink:href="https://www.nilab.at/dokuwiki/doku.php?id=lma_actuator:encoder" text:style-name="Internet_20_link" text:visited-style-name="Visited_20_Internet_20_Link">Integrated Encoder</text:a>
      <text:a xlink:type="simple" xlink:href="https://www.nilab.at/dokuwiki/doku.php?id=lma_actuator:material_testing" text:style-name="Internet_20_link" text:visited-style-name="Visited_20_Internet_20_Link">Material testing</text:a>
      <text:a xlink:type="simple" xlink:href="https://www.nilab.at/dokuwiki/doku.php?id=lma_actuator:m700_drive" text:style-name="Internet_20_link" text:visited-style-name="Visited_20_Internet_20_Link">Nidec M700 Servo Drive</text:a>
      <text:a xlink:type="simple" xlink:href="https://www.nilab.at/dokuwiki/doku.php?id=lma_actuator:brake" text:style-name="Internet_20_link" text:visited-style-name="Visited_20_Internet_20_Link">Pneumatic brake</text:a>
      <text:a xlink:type="simple" xlink:href="https://www.nilab.at/dokuwiki/doku.php?id=lma_actuator:technical_data" text:style-name="Internet_20_link" text:visited-style-name="Visited_20_Internet_20_Link">Technical Data</text:a>
      <text:a xlink:type="simple" xlink:href="https://www.nilab.at/dokuwiki/doku.php?id=mbd_servo_drive:start" text:style-name="Internet_20_link" text:visited-style-name="Visited_20_Internet_20_Link">MBD 230/400 Servo Drive</text:a>
      <text:a xlink:type="simple" xlink:href="https://www.nilab.at/dokuwiki/doku.php?id=mbd_servo_drive:start" text:style-name="Internet_20_link" text:visited-style-name="Visited_20_Internet_20_Link">start</text:a>
      <text:a xlink:type="simple" xlink:href="https://www.nilab.at/dokuwiki/doku.php?id=mbd_servo_drive:canopen_interface" text:style-name="Internet_20_link" text:visited-style-name="Visited_20_Internet_20_Link">CANopen interface</text:a>
      <text:a xlink:type="simple" xlink:href="https://www.nilab.at/dokuwiki/doku.php?id=mbd_servo_drive:canopen_pdo" text:style-name="Internet_20_link" text:visited-style-name="Visited_20_Internet_20_Link">CanOPEN PDO Example</text:a>
      <text:a xlink:type="simple" xlink:href="https://www.nilab.at/dokuwiki/doku.php?id=mbd_servo_drive:motor_and_brake" text:style-name="Internet_20_link" text:visited-style-name="Visited_20_Internet_20_Link">Connection of motor and holding brake</text:a>
      <text:a xlink:type="simple" xlink:href="https://www.nilab.at/dokuwiki/doku.php?id=mbd_servo_drive:connection_schema" text:style-name="Internet_20_link" text:visited-style-name="Visited_20_Internet_20_Link">Connection schema</text:a>
      <text:a xlink:type="simple" xlink:href="https://www.nilab.at/dokuwiki/doku.php?id=mbd_servo_drive:main_supply" text:style-name="Internet_20_link" text:visited-style-name="Visited_20_Internet_20_Link">Connection to 3-phases Mains Supply Networks</text:a>
      <text:a xlink:type="simple" xlink:href="https://www.nilab.at/dokuwiki/doku.php?id=mbd_servo_drive:connectors" text:style-name="Internet_20_link" text:visited-style-name="Visited_20_Internet_20_Link">Connectors</text:a>
      <text:a xlink:type="simple" xlink:href="https://www.nilab.at/dokuwiki/doku.php?id=mbd_servo_drive:io_signals" text:style-name="Internet_20_link" text:visited-style-name="Visited_20_Internet_20_Link">Digital Signals</text:a>
      <text:a xlink:type="simple" xlink:href="https://www.nilab.at/dokuwiki/doku.php?id=mbd_servo_drive:directives" text:style-name="Internet_20_link" text:visited-style-name="Visited_20_Internet_20_Link">Directives</text:a>
      <text:a xlink:type="simple" xlink:href="https://www.nilab.at/dokuwiki/doku.php?id=mbd_servo_drive:analog_command" text:style-name="Internet_20_link" text:visited-style-name="Visited_20_Internet_20_Link">Drive with analog reference</text:a>
      <text:a xlink:type="simple" xlink:href="https://www.nilab.at/dokuwiki/doku.php?id=mbd_servo_drive:braking_resistor" text:style-name="Internet_20_link" text:visited-style-name="Visited_20_Internet_20_Link">External braking resistor</text:a>
      <text:a xlink:type="simple" xlink:href="https://www.nilab.at/dokuwiki/doku.php?id=mbd_servo_drive:fault_messages" text:style-name="Internet_20_link" text:visited-style-name="Visited_20_Internet_20_Link">Fault and Warning Messages</text:a>
      <text:a xlink:type="simple" xlink:href="https://www.nilab.at/dokuwiki/doku.php?id=mbd_servo_drive:fw_update" text:style-name="Internet_20_link" text:visited-style-name="Visited_20_Internet_20_Link">Firmware update</text:a>
      <text:a xlink:type="simple" xlink:href="https://www.nilab.at/dokuwiki/doku.php?id=mbd_servo_drive:how_to_configure" text:style-name="Internet_20_link" text:visited-style-name="Visited_20_Internet_20_Link">General Motor Configuration</text:a>
      <text:a xlink:type="simple" xlink:href="https://www.nilab.at/dokuwiki/doku.php?id=mbd_servo_drive:phase_angle" text:style-name="Internet_20_link" text:visited-style-name="Visited_20_Internet_20_Link">How to calculate the motor phase angle</text:a>
      <text:a xlink:type="simple" xlink:href="https://www.nilab.at/dokuwiki/doku.php?id=mbd_servo_drive:installation" text:style-name="Internet_20_link" text:visited-style-name="Visited_20_Internet_20_Link">Installation</text:a>
      <text:a xlink:type="simple" xlink:href="https://www.nilab.at/dokuwiki/doku.php?id=mbd_servo_drive:mbm_motors" text:style-name="Internet_20_link" text:visited-style-name="Visited_20_Internet_20_Link">MBM Motors connections</text:a>
      <text:a xlink:type="simple" xlink:href="https://www.nilab.at/dokuwiki/doku.php?id=mbd_servo_drive:modbus_rtu" text:style-name="Internet_20_link" text:visited-style-name="Visited_20_Internet_20_Link">MODBUS RTU</text:a>
      <text:a xlink:type="simple" xlink:href="https://www.nilab.at/dokuwiki/doku.php?id=mbd_servo_drive:mechanical" text:style-name="Internet_20_link" text:visited-style-name="Visited_20_Internet_20_Link">Mechanical data</text:a>
      <text:a xlink:type="simple" xlink:href="https://www.nilab.at/dokuwiki/doku.php?id=mbd_servo_drive:motor_feedback" text:style-name="Internet_20_link" text:visited-style-name="Visited_20_Internet_20_Link">Motor feedback</text:a>
      <text:a xlink:type="simple" xlink:href="https://www.nilab.at/dokuwiki/doku.php?id=mbd_servo_drive:analog_speed" text:style-name="Internet_20_link" text:visited-style-name="Visited_20_Internet_20_Link">OPMODE “Analog Speed”: software setting</text:a>
      <text:a xlink:type="simple" xlink:href="https://www.nilab.at/dokuwiki/doku.php?id=mbd_servo_drive:rs232_interface" text:style-name="Internet_20_link" text:visited-style-name="Visited_20_Internet_20_Link">RS232 interface, PC connection (C2)</text:a>
      <text:a xlink:type="simple" xlink:href="https://www.nilab.at/dokuwiki/doku.php?id=mbd_servo_drive:registers" text:style-name="Internet_20_link" text:visited-style-name="Visited_20_Internet_20_Link">Register mapping</text:a>
      <text:a xlink:type="simple" xlink:href="https://www.nilab.at/dokuwiki/doku.php?id=mbd_servo_drive:rules" text:style-name="Internet_20_link" text:visited-style-name="Visited_20_Internet_20_Link">Rules for the use of the product</text:a>
      <text:a xlink:type="simple" xlink:href="https://www.nilab.at/dokuwiki/doku.php?id=mbd_servo_drive:safe_torque_off" text:style-name="Internet_20_link" text:visited-style-name="Visited_20_Internet_20_Link">Safe Torque Off Inputs</text:a>
      <text:a xlink:type="simple" xlink:href="https://www.nilab.at/dokuwiki/doku.php?id=mbd_servo_drive:safety" text:style-name="Internet_20_link" text:visited-style-name="Visited_20_Internet_20_Link">Safety</text:a>
      <text:a xlink:type="simple" xlink:href="https://www.nilab.at/dokuwiki/doku.php?id=mbd_servo_drive:technical" text:style-name="Internet_20_link" text:visited-style-name="Visited_20_Internet_20_Link">Technical characteristics</text:a>
      <text:a xlink:type="simple" xlink:href="https://www.nilab.at/dokuwiki/doku.php?id=mbd_servo_drive:linear_motor" text:style-name="Internet_20_link" text:visited-style-name="Visited_20_Internet_20_Link">Tubular linear motor commisioning using TKSED Software</text:a>
      <text:a xlink:type="simple" xlink:href="https://www.nilab.at/dokuwiki/doku.php?id=mbm_motors:start" text:style-name="Internet_20_link" text:visited-style-name="Visited_20_Internet_20_Link">MBM AC Brushless Servomotors</text:a>
      <text:a xlink:type="simple" xlink:href="https://www.nilab.at/dokuwiki/doku.php?id=mbm_motors:start" text:style-name="Internet_20_link" text:visited-style-name="Visited_20_Internet_20_Link">start</text:a>
      <text:a xlink:type="simple" xlink:href="https://www.nilab.at/dokuwiki/doku.php?id=mbm_motors:3d_models" text:style-name="Internet_20_link" text:visited-style-name="Visited_20_Internet_20_Link">3D Models</text:a>
      <text:a xlink:type="simple" xlink:href="https://www.nilab.at/dokuwiki/doku.php?id=mbm_motors:cable_coding" text:style-name="Internet_20_link" text:visited-style-name="Visited_20_Internet_20_Link">Cable coding system</text:a>
      <text:a xlink:type="simple" xlink:href="https://www.nilab.at/dokuwiki/doku.php?id=mbm_motors:encoder_option" text:style-name="Internet_20_link" text:visited-style-name="Visited_20_Internet_20_Link">Encoder Pinout</text:a>
      <text:a xlink:type="simple" xlink:href="https://www.nilab.at/dokuwiki/doku.php?id=mbm_motors:motor_connectors" text:style-name="Internet_20_link" text:visited-style-name="Visited_20_Internet_20_Link">MBM Connectors on motor side</text:a>
      <text:a xlink:type="simple" xlink:href="https://www.nilab.at/dokuwiki/doku.php?id=mbm_motors:technical_data" text:style-name="Internet_20_link" text:visited-style-name="Visited_20_Internet_20_Link">Technical Data</text:a>
      <text:a xlink:type="simple" xlink:href="https://www.nilab.at/dokuwiki/doku.php?id=slide_unit:start" text:style-name="Internet_20_link" text:visited-style-name="Visited_20_Internet_20_Link">MCSS Slide Units</text:a>
      <text:a xlink:type="simple" xlink:href="https://www.nilab.at/dokuwiki/doku.php?id=slide_unit:start" text:style-name="Internet_20_link" text:visited-style-name="Visited_20_Internet_20_Link">start</text:a>
      <text:a xlink:type="simple" xlink:href="https://www.nilab.at/dokuwiki/doku.php?id=slide_unit:accessories" text:style-name="Internet_20_link" text:visited-style-name="Visited_20_Internet_20_Link">Accessories</text:a>
      <text:a xlink:type="simple" xlink:href="https://www.nilab.at/dokuwiki/doku.php?id=slide_unit:mechanics" text:style-name="Internet_20_link" text:visited-style-name="Visited_20_Internet_20_Link">Mechanics</text:a>
      <text:a xlink:type="simple" xlink:href="https://www.nilab.at/dokuwiki/doku.php?id=slide_unit:performance" text:style-name="Internet_20_link" text:visited-style-name="Visited_20_Internet_20_Link">Performance data</text:a>
      <text:a xlink:type="simple" xlink:href="https://www.nilab.at/dokuwiki/doku.php?id=slide_unit:deflection" text:style-name="Internet_20_link" text:visited-style-name="Visited_20_Internet_20_Link">Slide Unit Deflection - Preliminary</text:a>
      <text:a xlink:type="simple" xlink:href="https://www.nilab.at/dokuwiki/doku.php?id=motolab_actuator:start" text:style-name="Internet_20_link" text:visited-style-name="Visited_20_Internet_20_Link">MEQI Ballscrew actuator</text:a>
      <text:a xlink:type="simple" xlink:href="https://www.nilab.at/dokuwiki/doku.php?id=motolab_actuator:start" text:style-name="Internet_20_link" text:visited-style-name="Visited_20_Internet_20_Link">start</text:a>
      <text:a xlink:type="simple" xlink:href="https://www.nilab.at/dokuwiki/doku.php?id=motolab_actuator:cables" text:style-name="Internet_20_link" text:visited-style-name="Visited_20_Internet_20_Link">Cables accessories</text:a>
      <text:a xlink:type="simple" xlink:href="https://www.nilab.at/dokuwiki/doku.php?id=motolab_actuator:connectors" text:style-name="Internet_20_link" text:visited-style-name="Visited_20_Internet_20_Link">Connectors</text:a>
      <text:a xlink:type="simple" xlink:href="https://www.nilab.at/dokuwiki/doku.php?id=motolab_actuator:electrical_data" text:style-name="Internet_20_link" text:visited-style-name="Visited_20_Internet_20_Link">Electrical characteristics</text:a>
      <text:a xlink:type="simple" xlink:href="https://www.nilab.at/dokuwiki/doku.php?id=motolab_actuator:fixing" text:style-name="Internet_20_link" text:visited-style-name="Visited_20_Internet_20_Link">Fixing accessories</text:a>
      <text:a xlink:type="simple" xlink:href="https://www.nilab.at/dokuwiki/doku.php?id=motolab_actuator:mechanics" text:style-name="Internet_20_link" text:visited-style-name="Visited_20_Internet_20_Link">Mechanical construction</text:a>
      <text:a xlink:type="simple" xlink:href="https://www.nilab.at/dokuwiki/doku.php?id=motolab_actuator:programming" text:style-name="Internet_20_link" text:visited-style-name="Visited_20_Internet_20_Link">Programming software</text:a>
      <text:a xlink:type="simple" xlink:href="https://www.nilab.at/dokuwiki/doku.php?id=maglift:start" text:style-name="Internet_20_link" text:visited-style-name="Visited_20_Internet_20_Link">Maglift - Vertical counterbalance</text:a>
      <text:a xlink:type="simple" xlink:href="https://www.nilab.at/dokuwiki/doku.php?id=maglift:start" text:style-name="Internet_20_link" text:visited-style-name="Visited_20_Internet_20_Link">start</text:a>
      <text:a xlink:type="simple" xlink:href="https://www.nilab.at/dokuwiki/doku.php?id=maglift:mouting_flange" text:style-name="Internet_20_link" text:visited-style-name="Visited_20_Internet_20_Link">Accessories for mounting</text:a>
      <text:a xlink:type="simple" xlink:href="https://www.nilab.at/dokuwiki/doku.php?id=maglift:dimensions" text:style-name="Internet_20_link" text:visited-style-name="Visited_20_Internet_20_Link">Dimensions</text:a>
      <text:a xlink:type="simple" xlink:href="https://www.nilab.at/dokuwiki/doku.php?id=maglift:force_curve" text:style-name="Internet_20_link" text:visited-style-name="Visited_20_Internet_20_Link">Force profile</text:a>
      <text:a xlink:type="simple" xlink:href="https://www.nilab.at/dokuwiki/doku.php?id=nela_actuator:start" text:style-name="Internet_20_link" text:visited-style-name="Visited_20_Internet_20_Link">NELA 24VDC linear actuator</text:a>
      <text:a xlink:type="simple" xlink:href="https://www.nilab.at/dokuwiki/doku.php?id=nela_actuator:start" text:style-name="Internet_20_link" text:visited-style-name="Visited_20_Internet_20_Link">start</text:a>
      <text:a xlink:type="simple" xlink:href="https://www.nilab.at/dokuwiki/doku.php?id=nela_actuator:mechanical" text:style-name="Internet_20_link" text:visited-style-name="Visited_20_Internet_20_Link">Mechanical Dimensions</text:a>
      <text:a xlink:type="simple" xlink:href="https://www.nilab.at/dokuwiki/doku.php?id=nela_actuator:options" text:style-name="Internet_20_link" text:visited-style-name="Visited_20_Internet_20_Link">Options</text:a>
      <text:a xlink:type="simple" xlink:href="https://www.nilab.at/dokuwiki/doku.php?id=nela_actuator:technical" text:style-name="Internet_20_link" text:visited-style-name="Visited_20_Internet_20_Link">Technical Data</text:a>
      <text:a xlink:type="simple" xlink:href="https://www.nilab.at/dokuwiki/doku.php?id=miniature_motors:start" text:style-name="Internet_20_link" text:visited-style-name="Visited_20_Internet_20_Link">NL miniature linear motors</text:a>
      <text:a xlink:type="simple" xlink:href="https://www.nilab.at/dokuwiki/doku.php?id=miniature_motors:start" text:style-name="Internet_20_link" text:visited-style-name="Visited_20_Internet_20_Link">start</text:a>
      <text:a xlink:type="simple" xlink:href="https://www.nilab.at/dokuwiki/doku.php?id=miniature_motors:interpolator" text:style-name="Internet_20_link" text:visited-style-name="Visited_20_Internet_20_Link">13bit SIN/COS Encoder converter - Interpolator</text:a>
      <text:a xlink:type="simple" xlink:href="https://www.nilab.at/dokuwiki/doku.php?id=miniature_motors:nq8d_interpolator" text:style-name="Internet_20_link" text:visited-style-name="Visited_20_Internet_20_Link">16bit SIN/COS Encoder converter - Interpolator with Hall commutation signal outputs</text:a>
      <text:a xlink:type="simple" xlink:href="https://www.nilab.at/dokuwiki/doku.php?id=miniature_motors:accessories" text:style-name="Internet_20_link" text:visited-style-name="Visited_20_Internet_20_Link">Accessories</text:a>
      <text:a xlink:type="simple" xlink:href="https://www.nilab.at/dokuwiki/doku.php?id=miniature_motors:adapter_cable" text:style-name="Internet_20_link" text:visited-style-name="Visited_20_Internet_20_Link">Adapter cable</text:a>
      <text:a xlink:type="simple" xlink:href="https://www.nilab.at/dokuwiki/doku.php?id=miniature_motors:antirotation_mechanics" text:style-name="Internet_20_link" text:visited-style-name="Visited_20_Internet_20_Link">Antirotation mechanics</text:a>
      <text:a xlink:type="simple" xlink:href="https://www.nilab.at/dokuwiki/doku.php?id=miniature_motors:pinout" text:style-name="Internet_20_link" text:visited-style-name="Visited_20_Internet_20_Link">Connector pinout</text:a>
      <text:a xlink:type="simple" xlink:href="https://www.nilab.at/dokuwiki/doku.php?id=miniature_motors:dimensional_details" text:style-name="Internet_20_link" text:visited-style-name="Visited_20_Internet_20_Link">Dimensional details</text:a>
      <text:a xlink:type="simple" xlink:href="https://www.nilab.at/dokuwiki/doku.php?id=miniature_motors:certification" text:style-name="Internet_20_link" text:visited-style-name="Visited_20_Internet_20_Link">EC Declaration of Conformity</text:a>
      <text:a xlink:type="simple" xlink:href="https://www.nilab.at/dokuwiki/doku.php?id=miniature_motors:elmo_drive" text:style-name="Internet_20_link" text:visited-style-name="Visited_20_Internet_20_Link">Elmo Servo Drive</text:a>
      <text:a xlink:type="simple" xlink:href="https://www.nilab.at/dokuwiki/doku.php?id=miniature_motors:gha_coating" text:style-name="Internet_20_link" text:visited-style-name="Visited_20_Internet_20_Link">GHA Coating</text:a>
      <text:a xlink:type="simple" xlink:href="https://www.nilab.at/dokuwiki/doku.php?id=miniature_motors:installation" text:style-name="Internet_20_link" text:visited-style-name="Visited_20_Internet_20_Link">Installation</text:a>
      <text:a xlink:type="simple" xlink:href="https://www.nilab.at/dokuwiki/doku.php?id=miniature_motors:tbs1_servo_drive" text:style-name="Internet_20_link" text:visited-style-name="Visited_20_Internet_20_Link">TBS1 Servo drive</text:a>
      <text:a xlink:type="simple" xlink:href="https://www.nilab.at/dokuwiki/doku.php?id=miniature_motors:technical_data" text:style-name="Internet_20_link" text:visited-style-name="Visited_20_Internet_20_Link">Technical data</text:a>
      <text:a xlink:type="simple" xlink:href="https://www.nilab.at/dokuwiki/doku.php?id=miniature_motors:xtrapulseasy" text:style-name="Internet_20_link" text:visited-style-name="Visited_20_Internet_20_Link">Xtrapulspack Easy Servo Drive</text:a>
      <text:a xlink:type="simple" xlink:href="https://www.nilab.at/dokuwiki/doku.php?id=nl_bcj_linear_stage:start" text:style-name="Internet_20_link" text:visited-style-name="Visited_20_Internet_20_Link">NL-BCJ Eco Linear stage</text:a>
      <text:a xlink:type="simple" xlink:href="https://www.nilab.at/dokuwiki/doku.php?id=nl_bcj_linear_stage:start" text:style-name="Internet_20_link" text:visited-style-name="Visited_20_Internet_20_Link">start</text:a>
      <text:a xlink:type="simple" xlink:href="https://www.nilab.at/dokuwiki/doku.php?id=nl_bcj_linear_stage:acceleration_performance" text:style-name="Internet_20_link" text:visited-style-name="Visited_20_Internet_20_Link">Acceleration performance</text:a>
      <text:a xlink:type="simple" xlink:href="https://www.nilab.at/dokuwiki/doku.php?id=nl_bcj_linear_stage:ce_declaration" text:style-name="Internet_20_link" text:visited-style-name="Visited_20_Internet_20_Link">EC Declaration of Conformity</text:a>
      <text:a xlink:type="simple" xlink:href="https://www.nilab.at/dokuwiki/doku.php?id=nl_bcj_linear_stage:electrical_parameter" text:style-name="Internet_20_link" text:visited-style-name="Visited_20_Internet_20_Link">Electrical parameters</text:a>
      <text:a xlink:type="simple" xlink:href="https://www.nilab.at/dokuwiki/doku.php?id=nl_bcj_linear_stage:encoder" text:style-name="Internet_20_link" text:visited-style-name="Visited_20_Internet_20_Link">Encoder</text:a>
      <text:a xlink:type="simple" xlink:href="https://www.nilab.at/dokuwiki/doku.php?id=nl_bcj_linear_stage:hall_sensor" text:style-name="Internet_20_link" text:visited-style-name="Visited_20_Internet_20_Link">Hall sensor option</text:a>
      <text:a xlink:type="simple" xlink:href="https://www.nilab.at/dokuwiki/doku.php?id=nl_bcj_linear_stage:motor_coding" text:style-name="Internet_20_link" text:visited-style-name="Visited_20_Internet_20_Link">Linear motor coding</text:a>
      <text:a xlink:type="simple" xlink:href="https://www.nilab.at/dokuwiki/doku.php?id=nl_bcj_linear_stage:load_rating" text:style-name="Internet_20_link" text:visited-style-name="Visited_20_Internet_20_Link">Load rating</text:a>
      <text:a xlink:type="simple" xlink:href="https://www.nilab.at/dokuwiki/doku.php?id=nl_bcj_linear_stage:dimensions" text:style-name="Internet_20_link" text:visited-style-name="Visited_20_Internet_20_Link">Mechanical Dimensions</text:a>
      <text:a xlink:type="simple" xlink:href="https://www.nilab.at/dokuwiki/doku.php?id=nl_bcj_linear_stage:ordering" text:style-name="Internet_20_link" text:visited-style-name="Visited_20_Internet_20_Link">Ordering code</text:a>
      <text:a xlink:type="simple" xlink:href="https://www.nilab.at/dokuwiki/doku.php?id=nl_eb15_safety:start" text:style-name="Internet_20_link" text:visited-style-name="Visited_20_Internet_20_Link">NL-EB15 Compact safety light curtain</text:a>
      <text:a xlink:type="simple" xlink:href="https://www.nilab.at/dokuwiki/doku.php?id=nl_eb15_safety:start" text:style-name="Internet_20_link" text:visited-style-name="Visited_20_Internet_20_Link">start</text:a>
      <text:a xlink:type="simple" xlink:href="https://www.nilab.at/dokuwiki/doku.php?id=nl_eb15_safety:installation" text:style-name="Internet_20_link" text:visited-style-name="Visited_20_Internet_20_Link">Installation picture</text:a>
      <text:a xlink:type="simple" xlink:href="https://www.nilab.at/dokuwiki/doku.php?id=nl_eb15_safety:ordering" text:style-name="Internet_20_link" text:visited-style-name="Visited_20_Internet_20_Link">Ordering code</text:a>
      <text:a xlink:type="simple" xlink:href="https://www.nilab.at/dokuwiki/doku.php?id=nl_eb15_safety:size" text:style-name="Internet_20_link" text:visited-style-name="Visited_20_Internet_20_Link">Product size</text:a>
      <text:a xlink:type="simple" xlink:href="https://www.nilab.at/dokuwiki/doku.php?id=nl_eb15_safety:selection" text:style-name="Internet_20_link" text:visited-style-name="Visited_20_Internet_20_Link">Selection sheet</text:a>
      <text:a xlink:type="simple" xlink:href="https://www.nilab.at/dokuwiki/doku.php?id=nl_eb15_safety:tech_param" text:style-name="Internet_20_link" text:visited-style-name="Visited_20_Internet_20_Link">Technical Parameter</text:a>
      <text:a xlink:type="simple" xlink:href="https://www.nilab.at/dokuwiki/doku.php?id=nl_eb15_safety:connections" text:style-name="Internet_20_link" text:visited-style-name="Visited_20_Internet_20_Link">Wire connection</text:a>
      <text:a xlink:type="simple" xlink:href="https://www.nilab.at/dokuwiki/doku.php?id=nl7_servo:start" text:style-name="Internet_20_link" text:visited-style-name="Visited_20_Internet_20_Link">NL7 Servo Drive</text:a>
      <text:a xlink:type="simple" xlink:href="https://www.nilab.at/dokuwiki/doku.php?id=nl7_servo:start" text:style-name="Internet_20_link" text:visited-style-name="Visited_20_Internet_20_Link">start</text:a>
      <text:a xlink:type="simple" xlink:href="https://www.nilab.at/dokuwiki/doku.php?id=nl7_servo:alarm" text:style-name="Internet_20_link" text:visited-style-name="Visited_20_Internet_20_Link">Alarm Codes</text:a>
      <text:a xlink:type="simple" xlink:href="https://www.nilab.at/dokuwiki/doku.php?id=nl7_servo:encoder_cables" text:style-name="Internet_20_link" text:visited-style-name="Visited_20_Internet_20_Link">Encoder cables</text:a>
      <text:a xlink:type="simple" xlink:href="https://www.nilab.at/dokuwiki/doku.php?id=nl7_servo:encoder_out" text:style-name="Internet_20_link" text:visited-style-name="Visited_20_Internet_20_Link">Encoder output port - CN5</text:a>
      <text:a xlink:type="simple" xlink:href="https://www.nilab.at/dokuwiki/doku.php?id=nl7_servo:ethercat" text:style-name="Internet_20_link" text:visited-style-name="Visited_20_Internet_20_Link">EtherCAT</text:a>
      <text:a xlink:type="simple" xlink:href="https://www.nilab.at/dokuwiki/doku.php?id=nl7_servo:holding_brake" text:style-name="Internet_20_link" text:visited-style-name="Visited_20_Internet_20_Link">Holding brake</text:a>
      <text:a xlink:type="simple" xlink:href="https://www.nilab.at/dokuwiki/doku.php?id=nl7_servo:signal_port" text:style-name="Internet_20_link" text:visited-style-name="Visited_20_Internet_20_Link">I/O Signal Port - CN1</text:a>
      <text:a xlink:type="simple" xlink:href="https://www.nilab.at/dokuwiki/doku.php?id=nl7_servo:io_circuits" text:style-name="Internet_20_link" text:visited-style-name="Visited_20_Internet_20_Link">Input / Output Circuits</text:a>
      <text:a xlink:type="simple" xlink:href="https://www.nilab.at/dokuwiki/doku.php?id=nl7_servo:installation" text:style-name="Internet_20_link" text:visited-style-name="Visited_20_Internet_20_Link">Installation</text:a>
      <text:a xlink:type="simple" xlink:href="https://www.nilab.at/dokuwiki/doku.php?id=nl7_servo:motion_studio" text:style-name="Internet_20_link" text:visited-style-name="Visited_20_Internet_20_Link">Motion Studio Software</text:a>
      <text:a xlink:type="simple" xlink:href="https://www.nilab.at/dokuwiki/doku.php?id=nl7_servo:cables" text:style-name="Internet_20_link" text:visited-style-name="Visited_20_Internet_20_Link">Motor Cables</text:a>
      <text:a xlink:type="simple" xlink:href="https://www.nilab.at/dokuwiki/doku.php?id=nl7_servo:ordering_code" text:style-name="Internet_20_link" text:visited-style-name="Visited_20_Internet_20_Link">Ordering code</text:a>
      <text:a xlink:type="simple" xlink:href="https://www.nilab.at/dokuwiki/doku.php?id=nl7_servo:parameter" text:style-name="Internet_20_link" text:visited-style-name="Visited_20_Internet_20_Link">Parameter dictionary</text:a>
      <text:a xlink:type="simple" xlink:href="https://www.nilab.at/dokuwiki/doku.php?id=nl7_servo:ports_connectors" text:style-name="Internet_20_link" text:visited-style-name="Visited_20_Internet_20_Link">Ports and connectors</text:a>
      <text:a xlink:type="simple" xlink:href="https://www.nilab.at/dokuwiki/doku.php?id=nl7_servo:ports_pinout" text:style-name="Internet_20_link" text:visited-style-name="Visited_20_Internet_20_Link">Power Port Pinouts</text:a>
      <text:a xlink:type="simple" xlink:href="https://www.nilab.at/dokuwiki/doku.php?id=nl7_servo:probe_function" text:style-name="Internet_20_link" text:visited-style-name="Visited_20_Internet_20_Link">Probe function</text:a>
      <text:a xlink:type="simple" xlink:href="https://www.nilab.at/dokuwiki/doku.php?id=nl7_servo:resistor" text:style-name="Internet_20_link" text:visited-style-name="Visited_20_Internet_20_Link">Regenerative resistor</text:a>
      <text:a xlink:type="simple" xlink:href="https://www.nilab.at/dokuwiki/doku.php?id=nl7_servo:sto_port" text:style-name="Internet_20_link" text:visited-style-name="Visited_20_Internet_20_Link">Safe Torque Off (STO) Port - CN6</text:a>
      <text:a xlink:type="simple" xlink:href="https://www.nilab.at/dokuwiki/doku.php?id=nl7_servo:technical_specs" text:style-name="Internet_20_link" text:visited-style-name="Visited_20_Internet_20_Link">Technical Specifications</text:a>
      <text:a xlink:type="simple" xlink:href="https://www.nilab.at/dokuwiki/doku.php?id=nl7_servo:wiring" text:style-name="Internet_20_link" text:visited-style-name="Visited_20_Internet_20_Link">Wiring Diagram</text:a>
      <text:a xlink:type="simple" xlink:href="https://www.nilab.at/dokuwiki/doku.php?id=ironless_motor_nlns:start" text:style-name="Internet_20_link" text:visited-style-name="Visited_20_Internet_20_Link">NLNS ironless Linear motors</text:a>
      <text:a xlink:type="simple" xlink:href="https://www.nilab.at/dokuwiki/doku.php?id=ironless_motor_nlns:start" text:style-name="Internet_20_link" text:visited-style-name="Visited_20_Internet_20_Link">start</text:a>
      <text:a xlink:type="simple" xlink:href="https://www.nilab.at/dokuwiki/doku.php?id=ironless_motor_nlns:dimensions" text:style-name="Internet_20_link" text:visited-style-name="Visited_20_Internet_20_Link">Dimensional details</text:a>
      <text:a xlink:type="simple" xlink:href="https://www.nilab.at/dokuwiki/doku.php?id=ironless_motor_nlns:technical_data" text:style-name="Internet_20_link" text:visited-style-name="Visited_20_Internet_20_Link">Technical Data</text:a>
      <text:a xlink:type="simple" xlink:href="https://www.nilab.at/dokuwiki/doku.php?id=integrated_drive_motors:start" text:style-name="Internet_20_link" text:visited-style-name="Visited_20_Internet_20_Link">NLi integrated linear motors</text:a>
      <text:a xlink:type="simple" xlink:href="https://www.nilab.at/dokuwiki/doku.php?id=integrated_drive_motors:start" text:style-name="Internet_20_link" text:visited-style-name="Visited_20_Internet_20_Link">start</text:a>
      <text:a xlink:type="simple" xlink:href="https://www.nilab.at/dokuwiki/doku.php?id=integrated_drive_motors:accesories" text:style-name="Internet_20_link" text:visited-style-name="Visited_20_Internet_20_Link">Accessories</text:a>
      <text:a xlink:type="simple" xlink:href="https://www.nilab.at/dokuwiki/doku.php?id=integrated_drive_motors:analog_control" text:style-name="Internet_20_link" text:visited-style-name="Visited_20_Internet_20_Link">Analog control</text:a>
      <text:a xlink:type="simple" xlink:href="https://www.nilab.at/dokuwiki/doku.php?id=integrated_drive_motors:antirotation_mechanics" text:style-name="Internet_20_link" text:visited-style-name="Visited_20_Internet_20_Link">Antirotation mechanics</text:a>
      <text:a xlink:type="simple" xlink:href="https://www.nilab.at/dokuwiki/doku.php?id=integrated_drive_motors:canopen_error" text:style-name="Internet_20_link" text:visited-style-name="Visited_20_Internet_20_Link">Can OPEN Error Codes</text:a>
      <text:a xlink:type="simple" xlink:href="https://www.nilab.at/dokuwiki/doku.php?id=integrated_drive_motors:can_open" text:style-name="Internet_20_link" text:visited-style-name="Visited_20_Internet_20_Link">Can Open Fieldbus</text:a>
      <text:a xlink:type="simple" xlink:href="https://www.nilab.at/dokuwiki/doku.php?id=integrated_drive_motors:canopen_modes" text:style-name="Internet_20_link" text:visited-style-name="Visited_20_Internet_20_Link">Can Open Mode of Operation</text:a>
      <text:a xlink:type="simple" xlink:href="https://www.nilab.at/dokuwiki/doku.php?id=integrated_drive_motors:canopen_sdo" text:style-name="Internet_20_link" text:visited-style-name="Visited_20_Internet_20_Link">Can Open standard SDOs</text:a>
      <text:a xlink:type="simple" xlink:href="https://www.nilab.at/dokuwiki/doku.php?id=integrated_drive_motors:can_open_pdo" text:style-name="Internet_20_link" text:visited-style-name="Visited_20_Internet_20_Link">Can Open standard and extended PDOs</text:a>
      <text:a xlink:type="simple" xlink:href="https://www.nilab.at/dokuwiki/doku.php?id=integrated_drive_motors:connections_nli080" text:style-name="Internet_20_link" text:visited-style-name="Visited_20_Internet_20_Link">Connections - NLi080Q or NLi080X</text:a>
      <text:a xlink:type="simple" xlink:href="https://www.nilab.at/dokuwiki/doku.php?id=integrated_drive_motors:connection_system" text:style-name="Internet_20_link" text:visited-style-name="Visited_20_Internet_20_Link">Connections - NLi120Q or NLi120X</text:a>
      <text:a xlink:type="simple" xlink:href="https://www.nilab.at/dokuwiki/doku.php?id=integrated_drive_motors:demo_case" text:style-name="Internet_20_link" text:visited-style-name="Visited_20_Internet_20_Link">Demo Case</text:a>
      <text:a xlink:type="simple" xlink:href="https://www.nilab.at/dokuwiki/doku.php?id=integrated_drive_motors:dimensional_details" text:style-name="Internet_20_link" text:visited-style-name="Visited_20_Internet_20_Link">Dimensional details</text:a>
      <text:a xlink:type="simple" xlink:href="https://www.nilab.at/dokuwiki/doku.php?id=integrated_drive_motors:certification" text:style-name="Internet_20_link" text:visited-style-name="Visited_20_Internet_20_Link">EC Declaration of Conformity</text:a>
      <text:a xlink:type="simple" xlink:href="https://www.nilab.at/dokuwiki/doku.php?id=integrated_drive_motors:modbus_crypto" text:style-name="Internet_20_link" text:visited-style-name="Visited_20_Internet_20_Link">Encrypted Modbus RTU</text:a>
      <text:a xlink:type="simple" xlink:href="https://www.nilab.at/dokuwiki/doku.php?id=integrated_drive_motors:ethrnet_ip_gateway" text:style-name="Internet_20_link" text:visited-style-name="Visited_20_Internet_20_Link">Ethernet/IP Gateway</text:a>
      <text:a xlink:type="simple" xlink:href="https://www.nilab.at/dokuwiki/doku.php?id=integrated_drive_motors:powerlink_gateway" text:style-name="Internet_20_link" text:visited-style-name="Visited_20_Internet_20_Link">Ethernet/Powerlink Gateway</text:a>
      <text:a xlink:type="simple" xlink:href="https://www.nilab.at/dokuwiki/doku.php?id=integrated_drive_motors:faults" text:style-name="Internet_20_link" text:visited-style-name="Visited_20_Internet_20_Link">Faults Diagnosys and reset</text:a>
      <text:a xlink:type="simple" xlink:href="https://www.nilab.at/dokuwiki/doku.php?id=integrated_drive_motors:force_control" text:style-name="Internet_20_link" text:visited-style-name="Visited_20_Internet_20_Link">Force control</text:a>
      <text:a xlink:type="simple" xlink:href="https://www.nilab.at/dokuwiki/doku.php?id=integrated_drive_motors:aes_crypt_activation" text:style-name="Internet_20_link" text:visited-style-name="Visited_20_Internet_20_Link">How to activate AES Encryption</text:a>
      <text:a xlink:type="simple" xlink:href="https://www.nilab.at/dokuwiki/doku.php?id=integrated_drive_motors:position_pdo_ext" text:style-name="Internet_20_link" text:visited-style-name="Visited_20_Internet_20_Link">How to use positioning with extended PDOs</text:a>
      <text:a xlink:type="simple" xlink:href="https://www.nilab.at/dokuwiki/doku.php?id=integrated_drive_motors:io_signal" text:style-name="Internet_20_link" text:visited-style-name="Visited_20_Internet_20_Link">Input / Output Signals</text:a>
      <text:a xlink:type="simple" xlink:href="https://www.nilab.at/dokuwiki/doku.php?id=integrated_drive_motors:codesys_modbus" text:style-name="Internet_20_link" text:visited-style-name="Visited_20_Internet_20_Link">MODBUS Communication with CODESYS</text:a>
      <text:a xlink:type="simple" xlink:href="https://www.nilab.at/dokuwiki/doku.php?id=integrated_drive_motors:plc_compatibility" text:style-name="Internet_20_link" text:visited-style-name="Visited_20_Internet_20_Link">MODBUS RTU Communication</text:a>
      <text:a xlink:type="simple" xlink:href="https://www.nilab.at/dokuwiki/doku.php?id=integrated_drive_motors:modbus_rtu" text:style-name="Internet_20_link" text:visited-style-name="Visited_20_Internet_20_Link">MODBUS RTU Interface</text:a>
      <text:a xlink:type="simple" xlink:href="https://www.nilab.at/dokuwiki/doku.php?id=integrated_drive_motors:modbus_debug" text:style-name="Internet_20_link" text:visited-style-name="Visited_20_Internet_20_Link">MODBUS RTU debug mode</text:a>
      <text:a xlink:type="simple" xlink:href="https://www.nilab.at/dokuwiki/doku.php?id=integrated_drive_motors:maintenance" text:style-name="Internet_20_link" text:visited-style-name="Visited_20_Internet_20_Link">Maintenance</text:a>
      <text:a xlink:type="simple" xlink:href="https://www.nilab.at/dokuwiki/doku.php?id=integrated_drive_motors:master_slave" text:style-name="Internet_20_link" text:visited-style-name="Visited_20_Internet_20_Link">Master and slave mode</text:a>
      <text:a xlink:type="simple" xlink:href="https://www.nilab.at/dokuwiki/doku.php?id=integrated_drive_motors:installation" text:style-name="Internet_20_link" text:visited-style-name="Visited_20_Internet_20_Link">Mechanical Installation</text:a>
      <text:a xlink:type="simple" xlink:href="https://www.nilab.at/dokuwiki/doku.php?id=integrated_drive_motors:fw_update" text:style-name="Internet_20_link" text:visited-style-name="Visited_20_Internet_20_Link">Motor Firmware Update procedure</text:a>
      <text:a xlink:type="simple" xlink:href="https://www.nilab.at/dokuwiki/doku.php?id=integrated_drive_motors:identification" text:style-name="Internet_20_link" text:visited-style-name="Visited_20_Internet_20_Link">Motor indentification on modbus</text:a>
      <text:a xlink:type="simple" xlink:href="https://www.nilab.at/dokuwiki/doku.php?id=integrated_drive_motors:operating_conditions" text:style-name="Internet_20_link" text:visited-style-name="Visited_20_Internet_20_Link">Operating condition</text:a>
      <text:a xlink:type="simple" xlink:href="https://www.nilab.at/dokuwiki/doku.php?id=integrated_drive_motors:plc_control_of_2_motors" text:style-name="Internet_20_link" text:visited-style-name="Visited_20_Internet_20_Link">PLC Control of 2 motors with synchronization</text:a>
      <text:a xlink:type="simple" xlink:href="https://www.nilab.at/dokuwiki/doku.php?id=integrated_drive_motors:plc_interaction" text:style-name="Internet_20_link" text:visited-style-name="Visited_20_Internet_20_Link">PLC Interaction examples</text:a>
      <text:a xlink:type="simple" xlink:href="https://www.nilab.at/dokuwiki/doku.php?id=integrated_drive_motors:prog_box" text:style-name="Internet_20_link" text:visited-style-name="Visited_20_Internet_20_Link">Programming box DA012060 - cable connections</text:a>
      <text:a xlink:type="simple" xlink:href="https://www.nilab.at/dokuwiki/doku.php?id=integrated_drive_motors:safety" text:style-name="Internet_20_link" text:visited-style-name="Visited_20_Internet_20_Link">Safety</text:a>
      <text:a xlink:type="simple" xlink:href="https://www.nilab.at/dokuwiki/doku.php?id=integrated_drive_motors:startup_and_operation" text:style-name="Internet_20_link" text:visited-style-name="Visited_20_Internet_20_Link">Startup and operation</text:a>
      <text:a xlink:type="simple" xlink:href="https://www.nilab.at/dokuwiki/doku.php?id=integrated_drive_motors:technical_data" text:style-name="Internet_20_link" text:visited-style-name="Visited_20_Internet_20_Link">Technical data</text:a>
      <text:a xlink:type="simple" xlink:href="https://www.nilab.at/dokuwiki/doku.php?id=integrated_drive_motors:handling_and_transport" text:style-name="Internet_20_link" text:visited-style-name="Visited_20_Internet_20_Link">Transportation and storage</text:a>
      <text:a xlink:type="simple" xlink:href="https://www.nilab.at/dokuwiki/doku.php?id=integrated_drive_motors:type_codes" text:style-name="Internet_20_link" text:visited-style-name="Visited_20_Internet_20_Link">Type codes</text:a>
      <text:a xlink:type="simple" xlink:href="https://www.nilab.at/dokuwiki/doku.php?id=integrated_drive_motors:uplc" text:style-name="Internet_20_link" text:visited-style-name="Visited_20_Internet_20_Link">uPLC</text:a>
      <text:a xlink:type="simple" xlink:href="https://www.nilab.at/dokuwiki/doku.php?id=integrated_drive_motors:uplc_description" text:style-name="Internet_20_link" text:visited-style-name="Visited_20_Internet_20_Link">uPLC Functional description</text:a>
      <text:a xlink:type="simple" xlink:href="https://www.nilab.at/dokuwiki/doku.php?id=integrated_drive_motors:uplc_ladder_editor" text:style-name="Internet_20_link" text:visited-style-name="Visited_20_Internet_20_Link">uPLC NiLAB Ladder Editor</text:a>
      <text:a xlink:type="simple" xlink:href="https://www.nilab.at/dokuwiki/doku.php?id=integrated_drive_motors:uplc_program" text:style-name="Internet_20_link" text:visited-style-name="Visited_20_Internet_20_Link">uPLC Registers</text:a>
      <text:a xlink:type="simple" xlink:href="https://www.nilab.at/dokuwiki/doku.php?id=integrated_drive_motors:st_converter" text:style-name="Internet_20_link" text:visited-style-name="Visited_20_Internet_20_Link">uPLC Structured Text Compiler</text:a>
      <text:a xlink:type="simple" xlink:href="https://www.nilab.at/dokuwiki/doku.php?id=integrated_drive_motors:uplc_st_examples" text:style-name="Internet_20_link" text:visited-style-name="Visited_20_Internet_20_Link">uPLC examples - Structured text (ST)</text:a>
      <text:a xlink:type="simple" xlink:href="https://www.nilab.at/dokuwiki/doku.php?id=integrated_drive_motors:uplc_example" text:style-name="Internet_20_link" text:visited-style-name="Visited_20_Internet_20_Link">uPLC examples- Instruction List (IL)</text:a>
      <text:a xlink:type="simple" xlink:href="https://www.nilab.at/dokuwiki/doku.php?id=nli_eth:start" text:style-name="Internet_20_link" text:visited-style-name="Visited_20_Internet_20_Link">NLi-EtherCAT integrated linear motors</text:a>
      <text:a xlink:type="simple" xlink:href="https://www.nilab.at/dokuwiki/doku.php?id=nli_eth:start" text:style-name="Internet_20_link" text:visited-style-name="Visited_20_Internet_20_Link">start</text:a>
      <text:a xlink:type="simple" xlink:href="https://www.nilab.at/dokuwiki/doku.php?id=nli_eth:coe_profile" text:style-name="Internet_20_link" text:visited-style-name="Visited_20_Internet_20_Link">CanOPEN over EtherCAT</text:a>
      <text:a xlink:type="simple" xlink:href="https://www.nilab.at/dokuwiki/doku.php?id=nli_eth:codesys" text:style-name="Internet_20_link" text:visited-style-name="Visited_20_Internet_20_Link">Codesys integration</text:a>
      <text:a xlink:type="simple" xlink:href="https://www.nilab.at/dokuwiki/doku.php?id=nli_eth:connectors" text:style-name="Internet_20_link" text:visited-style-name="Visited_20_Internet_20_Link">Connectors and indicators</text:a>
      <text:a xlink:type="simple" xlink:href="https://www.nilab.at/dokuwiki/doku.php?id=nli_eth:how_to_update" text:style-name="Internet_20_link" text:visited-style-name="Visited_20_Internet_20_Link">How to update Firmware</text:a>
      <text:a xlink:type="simple" xlink:href="https://www.nilab.at/dokuwiki/doku.php?id=nli_eth:sto_inputs" text:style-name="Internet_20_link" text:visited-style-name="Visited_20_Internet_20_Link">Safe Torque Off</text:a>
      <text:a xlink:type="simple" xlink:href="https://www.nilab.at/dokuwiki/doku.php?id=integrated_pick_and_place:start" text:style-name="Internet_20_link" text:visited-style-name="Visited_20_Internet_20_Link">NLiP Parallel Kinematic Robot</text:a>
      <text:a xlink:type="simple" xlink:href="https://www.nilab.at/dokuwiki/doku.php?id=integrated_pick_and_place:start" text:style-name="Internet_20_link" text:visited-style-name="Visited_20_Internet_20_Link">start</text:a>
      <text:a xlink:type="simple" xlink:href="https://www.nilab.at/dokuwiki/doku.php?id=integrated_pick_and_place:control_signal" text:style-name="Internet_20_link" text:visited-style-name="Visited_20_Internet_20_Link">Control Signals</text:a>
      <text:a xlink:type="simple" xlink:href="https://www.nilab.at/dokuwiki/doku.php?id=integrated_pick_and_place:connections" text:style-name="Internet_20_link" text:visited-style-name="Visited_20_Internet_20_Link">Electrical Connections</text:a>
      <text:a xlink:type="simple" xlink:href="https://www.nilab.at/dokuwiki/doku.php?id=integrated_pick_and_place:deviator_application" text:style-name="Internet_20_link" text:visited-style-name="Visited_20_Internet_20_Link">How to configure Deviator application using NiLAB Starter</text:a>
      <text:a xlink:type="simple" xlink:href="https://www.nilab.at/dokuwiki/doku.php?id=integrated_pick_and_place:working_area" text:style-name="Internet_20_link" text:visited-style-name="Visited_20_Internet_20_Link">Working area</text:a>
      <text:a xlink:type="simple" xlink:href="https://www.nilab.at/dokuwiki/doku.php?id=integrated_rotolinear:start" text:style-name="Internet_20_link" text:visited-style-name="Visited_20_Internet_20_Link">NLiR Integrated Rotolinear motors</text:a>
      <text:a xlink:type="simple" xlink:href="https://www.nilab.at/dokuwiki/doku.php?id=integrated_rotolinear:start" text:style-name="Internet_20_link" text:visited-style-name="Visited_20_Internet_20_Link">start</text:a>
      <text:a xlink:type="simple" xlink:href="https://www.nilab.at/dokuwiki/doku.php?id=integrated_rotolinear:accessories" text:style-name="Internet_20_link" text:visited-style-name="Visited_20_Internet_20_Link">Accessories</text:a>
      <text:a xlink:type="simple" xlink:href="https://www.nilab.at/dokuwiki/doku.php?id=integrated_rotolinear:application" text:style-name="Internet_20_link" text:visited-style-name="Visited_20_Internet_20_Link">Application with Rotolinear</text:a>
      <text:a xlink:type="simple" xlink:href="https://www.nilab.at/dokuwiki/doku.php?id=integrated_rotolinear:connections" text:style-name="Internet_20_link" text:visited-style-name="Visited_20_Internet_20_Link">Connectors</text:a>
      <text:a xlink:type="simple" xlink:href="https://www.nilab.at/dokuwiki/doku.php?id=integrated_rotolinear:dimensional_details" text:style-name="Internet_20_link" text:visited-style-name="Visited_20_Internet_20_Link">Dimensional details NLiR120Q</text:a>
      <text:a xlink:type="simple" xlink:href="https://www.nilab.at/dokuwiki/doku.php?id=integrated_rotolinear:installation" text:style-name="Internet_20_link" text:visited-style-name="Visited_20_Internet_20_Link">Installation</text:a>
      <text:a xlink:type="simple" xlink:href="https://www.nilab.at/dokuwiki/doku.php?id=integrated_rotolinear:technical_data" text:style-name="Internet_20_link" text:visited-style-name="Visited_20_Internet_20_Link">Technical Data</text:a>
      <text:a xlink:type="simple" xlink:href="https://www.nilab.at/dokuwiki/doku.php?id=gtw_ethercat:start" text:style-name="Internet_20_link" text:visited-style-name="Visited_20_Internet_20_Link">NiLAB EtherCAT Bus Interface</text:a>
      <text:a xlink:type="simple" xlink:href="https://www.nilab.at/dokuwiki/doku.php?id=gtw_ethercat:start" text:style-name="Internet_20_link" text:visited-style-name="Visited_20_Internet_20_Link">start</text:a>
      <text:a xlink:type="simple" xlink:href="https://www.nilab.at/dokuwiki/doku.php?id=gtw_ethercat:ports" text:style-name="Internet_20_link" text:visited-style-name="Visited_20_Internet_20_Link">ports</text:a>
      <text:a xlink:type="simple" xlink:href="https://www.nilab.at/dokuwiki/doku.php?id=gtw_ethercat:command" text:style-name="Internet_20_link" text:visited-style-name="Visited_20_Internet_20_Link">Bus Interface Command and Status</text:a>
      <text:a xlink:type="simple" xlink:href="https://www.nilab.at/dokuwiki/doku.php?id=gtw_ethercat:configuration" text:style-name="Internet_20_link" text:visited-style-name="Visited_20_Internet_20_Link">Bus Interface Configuration</text:a>
      <text:a xlink:type="simple" xlink:href="https://www.nilab.at/dokuwiki/doku.php?id=gtw_ethercat:codesys" text:style-name="Internet_20_link" text:visited-style-name="Visited_20_Internet_20_Link">Codesys / TwinCAT Integration</text:a>
      <text:a xlink:type="simple" xlink:href="https://www.nilab.at/dokuwiki/doku.php?id=gtw_ethercat:state_machine" text:style-name="Internet_20_link" text:visited-style-name="Visited_20_Internet_20_Link">EtherCAT State Machine</text:a>
      <text:a xlink:type="simple" xlink:href="https://www.nilab.at/dokuwiki/doku.php?id=gtw_ethercat:modbus" text:style-name="Internet_20_link" text:visited-style-name="Visited_20_Internet_20_Link">EtherCAT to MODBUS RTU Gateway</text:a>
      <text:a xlink:type="simple" xlink:href="https://www.nilab.at/dokuwiki/doku.php?id=gtw_ethercat:nilab_starter" text:style-name="Internet_20_link" text:visited-style-name="Visited_20_Internet_20_Link">NiLAB Starter</text:a>
      <text:a xlink:type="simple" xlink:href="https://www.nilab.at/dokuwiki/doku.php?id=gtw_ethercat:position_table" text:style-name="Internet_20_link" text:visited-style-name="Visited_20_Internet_20_Link">Position table</text:a>
      <text:a xlink:type="simple" xlink:href="https://www.nilab.at/dokuwiki/doku.php?id=gtw_ethercat:use" text:style-name="Internet_20_link" text:visited-style-name="Visited_20_Internet_20_Link">Use Cases</text:a>
      <text:a xlink:type="simple" xlink:href="https://www.nilab.at/dokuwiki/doku.php?id=nilab_st_converter:start" text:style-name="Internet_20_link" text:visited-style-name="Visited_20_Internet_20_Link">NiLAB ST to IL Compiler - Simulator</text:a>
      <text:a xlink:type="simple" xlink:href="https://www.nilab.at/dokuwiki/doku.php?id=nilab_st_converter:start" text:style-name="Internet_20_link" text:visited-style-name="Visited_20_Internet_20_Link">start</text:a>
      <text:a xlink:type="simple" xlink:href="https://www.nilab.at/dokuwiki/doku.php?id=nilab_starter:start" text:style-name="Internet_20_link" text:visited-style-name="Visited_20_Internet_20_Link">NiLAB Starter Software</text:a>
      <text:a xlink:type="simple" xlink:href="https://www.nilab.at/dokuwiki/doku.php?id=nilab_starter:start" text:style-name="Internet_20_link" text:visited-style-name="Visited_20_Internet_20_Link">start</text:a>
      <text:a xlink:type="simple" xlink:href="https://www.nilab.at/dokuwiki/doku.php?id=nilab_starter:expert_mode" text:style-name="Internet_20_link" text:visited-style-name="Visited_20_Internet_20_Link">Expert Mode</text:a>
      <text:a xlink:type="simple" xlink:href="https://www.nilab.at/dokuwiki/doku.php?id=nilab_starter:reload_configuration" text:style-name="Internet_20_link" text:visited-style-name="Visited_20_Internet_20_Link">How to save and reload the configuration</text:a>
      <text:a xlink:type="simple" xlink:href="https://www.nilab.at/dokuwiki/doku.php?id=nilab_starter:interface" text:style-name="Internet_20_link" text:visited-style-name="Visited_20_Internet_20_Link">Interface description</text:a>
      <text:a xlink:type="simple" xlink:href="https://www.nilab.at/dokuwiki/doku.php?id=nilab_starter:modbus_sync" text:style-name="Internet_20_link" text:visited-style-name="Visited_20_Internet_20_Link">MODBUS Trigger Configuration</text:a>
      <text:a xlink:type="simple" xlink:href="https://www.nilab.at/dokuwiki/doku.php?id=nilab_starter:motion_controller" text:style-name="Internet_20_link" text:visited-style-name="Visited_20_Internet_20_Link">Motion controller</text:a>
      <text:a xlink:type="simple" xlink:href="https://www.nilab.at/dokuwiki/doku.php?id=nilab_starter:motion_modes" text:style-name="Internet_20_link" text:visited-style-name="Visited_20_Internet_20_Link">Motion modes</text:a>
      <text:a xlink:type="simple" xlink:href="https://www.nilab.at/dokuwiki/doku.php?id=nilab_starter:dump" text:style-name="Internet_20_link" text:visited-style-name="Visited_20_Internet_20_Link">Motor memory dump</text:a>
      <text:a xlink:type="simple" xlink:href="https://www.nilab.at/dokuwiki/doku.php?id=nilab_starter:how_to_program" text:style-name="Internet_20_link" text:visited-style-name="Visited_20_Internet_20_Link">Programming box DA012060</text:a>
      <text:a xlink:type="simple" xlink:href="https://www.nilab.at/dokuwiki/doku.php?id=nilab_starter:status_window" text:style-name="Internet_20_link" text:visited-style-name="Visited_20_Internet_20_Link">Starter Status Area</text:a>
      <text:a xlink:type="simple" xlink:href="https://www.nilab.at/dokuwiki/doku.php?id=nilab_starter:overview" text:style-name="Internet_20_link" text:visited-style-name="Visited_20_Internet_20_Link">Starter interface windows</text:a>
      <text:a xlink:type="simple" xlink:href="https://www.nilab.at/dokuwiki/doku.php?id=nilab_starter:tracking_time" text:style-name="Internet_20_link" text:visited-style-name="Visited_20_Internet_20_Link">Tracking mode</text:a>
      <text:a xlink:type="simple" xlink:href="https://www.nilab.at/dokuwiki/doku.php?id=nilab_starter:video_tutorial" text:style-name="Internet_20_link" text:visited-style-name="Visited_20_Internet_20_Link">Video Tutorial</text:a>
      <text:a xlink:type="simple" xlink:href="https://www.nilab.at/dokuwiki/doku.php?id=nilab_starter:uplc_editor" text:style-name="Internet_20_link" text:visited-style-name="Visited_20_Internet_20_Link">uPLC Editor</text:a>
      <text:a xlink:type="simple" xlink:href="https://www.nilab.at/dokuwiki/doku.php?id=rm_linear:start" text:style-name="Internet_20_link" text:visited-style-name="Visited_20_Internet_20_Link">RM Linear Stage</text:a>
      <text:a xlink:type="simple" xlink:href="https://www.nilab.at/dokuwiki/doku.php?id=rm_linear:start" text:style-name="Internet_20_link" text:visited-style-name="Visited_20_Internet_20_Link">start</text:a>
      <text:a xlink:type="simple" xlink:href="https://www.nilab.at/dokuwiki/doku.php?id=rm_linear:dismounting" text:style-name="Internet_20_link" text:visited-style-name="Visited_20_Internet_20_Link">Carriage Mounting / Dismounting procedure</text:a>
      <text:a xlink:type="simple" xlink:href="https://www.nilab.at/dokuwiki/doku.php?id=rm_linear:mechanical_dim" text:style-name="Internet_20_link" text:visited-style-name="Visited_20_Internet_20_Link">Dimensional details</text:a>
      <text:a xlink:type="simple" xlink:href="https://www.nilab.at/dokuwiki/doku.php?id=rm_linear:encoder" text:style-name="Internet_20_link" text:visited-style-name="Visited_20_Internet_20_Link">Encoder Type</text:a>
      <text:a xlink:type="simple" xlink:href="https://www.nilab.at/dokuwiki/doku.php?id=rm_linear:lubrification" text:style-name="Internet_20_link" text:visited-style-name="Visited_20_Internet_20_Link">Linear guide</text:a>
      <text:a xlink:type="simple" xlink:href="https://www.nilab.at/dokuwiki/doku.php?id=rm_linear:power_cable" text:style-name="Internet_20_link" text:visited-style-name="Visited_20_Internet_20_Link">Power cable</text:a>
      <text:a xlink:type="simple" xlink:href="https://www.nilab.at/dokuwiki/doku.php?id=rm_linear:technical_data" text:style-name="Internet_20_link" text:visited-style-name="Visited_20_Internet_20_Link">Technical data</text:a>
      <text:a xlink:type="simple" xlink:href="https://www.nilab.at/dokuwiki/doku.php?id=reverso_encoder:start" text:style-name="Internet_20_link" text:visited-style-name="Visited_20_Internet_20_Link">Reverso Encoder</text:a>
      <text:a xlink:type="simple" xlink:href="https://www.nilab.at/dokuwiki/doku.php?id=reverso_encoder:start" text:style-name="Internet_20_link" text:visited-style-name="Visited_20_Internet_20_Link">start</text:a>
      <text:a xlink:type="simple" xlink:href="https://www.nilab.at/dokuwiki/doku.php?id=reverso_encoder:pinout" text:style-name="Internet_20_link" text:visited-style-name="Visited_20_Internet_20_Link">Connector pinout</text:a>
      <text:a xlink:type="simple" xlink:href="https://www.nilab.at/dokuwiki/doku.php?id=reverso_encoder:calibration" text:style-name="Internet_20_link" text:visited-style-name="Visited_20_Internet_20_Link">Encoder Calibration</text:a>
      <text:a xlink:type="simple" xlink:href="https://www.nilab.at/dokuwiki/doku.php?id=reverso_encoder:encoder_config" text:style-name="Internet_20_link" text:visited-style-name="Visited_20_Internet_20_Link">Encoder Configurator</text:a>
      <text:a xlink:type="simple" xlink:href="https://www.nilab.at/dokuwiki/doku.php?id=reverso_encoder:hiperface" text:style-name="Internet_20_link" text:visited-style-name="Visited_20_Internet_20_Link">Hiperface communication</text:a>
      <text:a xlink:type="simple" xlink:href="https://www.nilab.at/dokuwiki/doku.php?id=reverso_encoder:rockwell_servo_drive" text:style-name="Internet_20_link" text:visited-style-name="Visited_20_Internet_20_Link">Kinetix 5700 Rockwell servo drive</text:a>
      <text:a xlink:type="simple" xlink:href="https://www.nilab.at/dokuwiki/doku.php?id=reverso_encoder:mechanical" text:style-name="Internet_20_link" text:visited-style-name="Visited_20_Internet_20_Link">Mechanical Dimensions</text:a>
      <text:a xlink:type="simple" xlink:href="https://www.nilab.at/dokuwiki/doku.php?id=reverso_encoder:mount_example" text:style-name="Internet_20_link" text:visited-style-name="Visited_20_Internet_20_Link">Mounting example</text:a>
      <text:a xlink:type="simple" xlink:href="https://www.nilab.at/dokuwiki/doku.php?id=reverso_encoder:pd3_servo" text:style-name="Internet_20_link" text:visited-style-name="Visited_20_Internet_20_Link">Pacdrive 3 - Schneider Electric</text:a>
      <text:a xlink:type="simple" xlink:href="https://www.nilab.at/dokuwiki/doku.php?id=reverso_encoder:signal_output" text:style-name="Internet_20_link" text:visited-style-name="Visited_20_Internet_20_Link">SIN/COS 1Vpp Output Signal</text:a>
      <text:a xlink:type="simple" xlink:href="https://www.nilab.at/dokuwiki/doku.php?id=reverso_encoder:technical" text:style-name="Internet_20_link" text:visited-style-name="Visited_20_Internet_20_Link">Technical Data</text:a>
      <text:a xlink:type="simple" xlink:href="https://www.nilab.at/dokuwiki/doku.php?id=service_bulletin:start" text:style-name="Internet_20_link" text:visited-style-name="Visited_20_Internet_20_Link">Service Bulletin</text:a>
      <text:a xlink:type="simple" xlink:href="https://www.nilab.at/dokuwiki/doku.php?id=service_bulletin:start" text:style-name="Internet_20_link" text:visited-style-name="Visited_20_Internet_20_Link">start</text:a>
      <text:a xlink:type="simple" xlink:href="https://www.nilab.at/dokuwiki/doku.php?id=service_bulletin:integrated_drive_miniature" text:style-name="Internet_20_link" text:visited-style-name="Visited_20_Internet_20_Link">Service Bulletin - Integrated Drive miniature linear motors</text:a>
      <text:a xlink:type="simple" xlink:href="https://www.nilab.at/dokuwiki/doku.php?id=service_bulletin:encoder" text:style-name="Internet_20_link" text:visited-style-name="Visited_20_Internet_20_Link">Service Bulletin - Integrated Encoder</text:a>
      <text:a xlink:type="simple" xlink:href="https://www.nilab.at/dokuwiki/doku.php?id=ulco:start" text:style-name="Internet_20_link" text:visited-style-name="Visited_20_Internet_20_Link">ULCO 44/66/88/132 - Belt driven linear units</text:a>
      <text:a xlink:type="simple" xlink:href="https://www.nilab.at/dokuwiki/doku.php?id=ulco:start" text:style-name="Internet_20_link" text:visited-style-name="Visited_20_Internet_20_Link">start</text:a>
      <text:a xlink:type="simple" xlink:href="https://www.nilab.at/dokuwiki/doku.php?id=ulco:ordering_code" text:style-name="Internet_20_link" text:visited-style-name="Visited_20_Internet_20_Link">Ordering code</text:a>
      <text:a xlink:type="simple" xlink:href="https://www.nilab.at/dokuwiki/doku.php?id=ulco:ulco_132" text:style-name="Internet_20_link" text:visited-style-name="Visited_20_Internet_20_Link">ULCO 132</text:a>
      <text:a xlink:type="simple" xlink:href="https://www.nilab.at/dokuwiki/doku.php?id=ulco:ulco-44" text:style-name="Internet_20_link" text:visited-style-name="Visited_20_Internet_20_Link">ULCO 44</text:a>
      <text:a xlink:type="simple" xlink:href="https://www.nilab.at/dokuwiki/doku.php?id=ulco:ulco_66" text:style-name="Internet_20_link" text:visited-style-name="Visited_20_Internet_20_Link">ULCO 66</text:a>
      <text:a xlink:type="simple" xlink:href="https://www.nilab.at/dokuwiki/doku.php?id=ulco:ulco88" text:style-name="Internet_20_link" text:visited-style-name="Visited_20_Internet_20_Link">ULCO 88</text:a>
      <text:a xlink:type="simple" xlink:href="https://www.nilab.at/dokuwiki/doku.php?id=ulco:ulcv132" text:style-name="Internet_20_link" text:visited-style-name="Visited_20_Internet_20_Link">ULCV 132</text:a>
      <text:a xlink:type="simple" xlink:href="https://www.nilab.at/dokuwiki/doku.php?id=ulco:ulcv-66" text:style-name="Internet_20_link" text:visited-style-name="Visited_20_Internet_20_Link">ULCV 66</text:a>
      <text:a xlink:type="simple" xlink:href="https://www.nilab.at/dokuwiki/doku.php?id=application_linear_motor" text:style-name="Internet_20_link" text:visited-style-name="Visited_20_Internet_20_Link">Application range</text:a>
      <text:a xlink:type="simple" xlink:href="https://www.nilab.at/dokuwiki/doku.php?id=force_speed_curve" text:style-name="Internet_20_link" text:visited-style-name="Visited_20_Internet_20_Link">Force vs. speed curve</text:a>
      <text:a xlink:type="simple" xlink:href="https://www.nilab.at/dokuwiki/doku.php?id=glossary" text:style-name="Internet_20_link" text:visited-style-name="Visited_20_Internet_20_Link">Glossary</text:a>
      <text:a xlink:type="simple" xlink:href="https://www.nilab.at/dokuwiki/doku.php?id=responsibility" text:style-name="Internet_20_link" text:visited-style-name="Visited_20_Internet_20_Link">Manufacturer responsibility</text:a>
      <text:a xlink:type="simple" xlink:href="#sidebar" text:style-name="Local_20_link" text:visited-style-name="Visited_20_Local_20_Link">NAVIGATION MENU</text:a>
      <text:a xlink:type="simple" xlink:href="https://www.nilab.at/dokuwiki/doku.php?id=protection" text:style-name="Internet_20_link" text:visited-style-name="Visited_20_Internet_20_Link">Protection</text:a>
      <text:a xlink:type="simple" xlink:href="https://www.nilab.at/dokuwiki/doku.php?id=machine_design" text:style-name="Internet_20_link" text:visited-style-name="Visited_20_Internet_20_Link">Requirements on the design</text:a>
      <text:a xlink:type="simple" xlink:href="https://www.nilab.at/dokuwiki/doku.php?id=safety" text:style-name="Internet_20_link" text:visited-style-name="Visited_20_Internet_20_Link">Safety instruction</text:a>
      <text:a xlink:type="simple" xlink:href="https://www.nilab.at/dokuwiki/doku.php?id=cyber_security_start" text:style-name="Internet_20_link" text:visited-style-name="Visited_20_Internet_20_Link">Security &amp; Vulnerability Disclosure Policy</text:a>
      <text:a xlink:type="simple" xlink:href="https://www.nilab.at/dokuwiki/doku.php?id=service_support" text:style-name="Internet_20_link" text:visited-style-name="Visited_20_Internet_20_Link">Service and support</text:a>
      <text:a xlink:type="simple" xlink:href="https://www.nilab.at/dokuwiki/doku.php?id=user_forum" text:style-name="Internet_20_link" text:visited-style-name="Visited_20_Internet_20_Link">User Forum</text:a>
      <text:a xlink:type="simple" xlink:href="https://www.nilab.at/dokuwiki/doku.php?id=motor_sizing" text:style-name="Internet_20_link" text:visited-style-name="Visited_20_Internet_20_Link">WEBSMART Motor sizing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33:25</meta:creation-date>
    <dc:creator>Generated</dc:creator>
    <dc:date>2026-08-03T23::33:25</dc:date>
    <dc:language>en-US</dc:language>
    <meta:editing-cycles>1</meta:editing-cycles>
    <meta:editing-duration>PT0S</meta:editing-duration>
    <dc:title>sidebar</dc:title>
  </office:meta>
</office:document-meta>
</file>