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f22d5914ad24c4f68b99b5b63fb3a3.png"/>
  <manifest:file-entry manifest:media-type="image/png" manifest:full-path="Pictures/17d49d92361680f1e175f747d4e2cb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technical_specs"/><text:bookmark-start text:name="__RefHeading___technical_specifications_1"/><text:bookmark-start text:name="technical_specifications"/>Technical Specifications<text:bookmark-end text:name="__RefHeading___technical_specifications_1"/><text:bookmark-end text:name="technical_specifications"/></text:h>
      <text:p text:style-name="Text_20_body"><draw:frame draw:style-name="media" draw:name="0" text:anchor-type="as-char" draw:z-index="0" svg:width="21.166666666667cm" style:rel-width="100%" svg:height="6.0325cm" style:rel-height="scale"><draw:image xlink:href="Pictures/92f22d5914ad24c4f68b99b5b63fb3a3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5.8208333333333cm" style:rel-height="scale"><draw:image xlink:href="Pictures/17d49d92361680f1e175f747d4e2cb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0:13</meta:creation-date>
    <dc:creator>Generated</dc:creator>
    <dc:date>2026-08-04T00::50:13</dc:date>
    <dc:language>en-US</dc:language>
    <meta:editing-cycles>1</meta:editing-cycles>
    <meta:editing-duration>PT0S</meta:editing-duration>
    <dc:title>nl7_servo:technical_specs</dc:title>
  </office:meta>
</office:document-meta>
</file>