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7_servo:parameter"/><text:bookmark-start text:name="__RefHeading___parameter_dictionary_1"/><text:bookmark-start text:name="parameter_dictionary"/>Parameter dictionary<text:bookmark-end text:name="__RefHeading___parameter_dictionary_1"/><text:bookmark-end text:name="parameter_dictionary"/></text:h>
      <text:p text:style-name="Text_20_body">A full list of the servo drive parameter is available in this document: <text:a xlink:type="simple" xlink:href="https://www.nilab.at/dokuwiki/lib/exe/fetch.php?media=nl7_servo:nl7_parameters.pdf" text:style-name="Internet_20_link" text:visited-style-name="Visited_20_Internet_20_Link">:nl7_servo:nl7_parameters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4:44</meta:creation-date>
    <dc:creator>Generated</dc:creator>
    <dc:date>2026-08-03T23::34:44</dc:date>
    <dc:language>en-US</dc:language>
    <meta:editing-cycles>1</meta:editing-cycles>
    <meta:editing-duration>PT0S</meta:editing-duration>
    <dc:title>nl7_servo:parameter</dc:title>
  </office:meta>
</office:document-meta>
</file>