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linear_motor"/><text:bookmark-start text:name="__RefHeading___tubular_linear_motor_commisioning_using_tksed_software_1"/><text:bookmark-start text:name="tubular_linear_motor_commisioning_using_tksed_software"/>Tubular linear motor commisioning using TKSED Software<text:bookmark-end text:name="__RefHeading___tubular_linear_motor_commisioning_using_tksed_software_1"/><text:bookmark-end text:name="tubular_linear_motor_commisioning_using_tksed_software"/></text:h>
      <text:p text:style-name="Text_20_body">Download TKSED Software here: <text:a xlink:type="simple" xlink:href="https://www.nilab.at/dokuwiki/lib/exe/fetch.php?media=mbd_servo_drive:nilab_byinterface-ver10.4.0_6_.zip" text:style-name="Internet_20_link" text:visited-style-name="Visited_20_Internet_20_Link">:mbd_servo_drive:nilab_byinterface-ver10.4.0_6_.zip</text:a></text:p>
      <text:p text:style-name="Text_20_body">PDF Document: <text:a xlink:type="simple" xlink:href="https://www.nilab.at/dokuwiki/lib/exe/fetch.php?media=mbd_servo_drive:tksed_linearmotor_parametrization_rev0.pdf" text:style-name="Internet_20_link" text:visited-style-name="Visited_20_Internet_20_Link">:mbd_servo_drive:tksed_linearmotor_parametrization_rev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6:29</meta:creation-date>
    <dc:creator>Generated</dc:creator>
    <dc:date>2026-08-03T23::56:29</dc:date>
    <dc:language>en-US</dc:language>
    <meta:editing-cycles>1</meta:editing-cycles>
    <meta:editing-duration>PT0S</meta:editing-duration>
    <dc:title>mbd_servo_drive:linear_motor</dc:title>
  </office:meta>
</office:document-meta>
</file>