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start"/><text:bookmark-start text:name="__RefHeading___nli_integrated_linear_motors_1"/><text:bookmark-start text:name="nli_integrated_linear_motors"/>NLi integrated linear motors<text:bookmark-end text:name="__RefHeading___nli_integrated_linear_motors_1"/><text:bookmark-end text:name="nli_integrated_linear_motors"/></text:h>
      <text:p text:style-name="Text_20_body">The miniature linear motors with integrated drive have the same outside dimensions of the standard series.<text:line-break/>
The NLi series includes a low voltage servo-drive with a power-supply of 24/48 VDC and is programmable using a serial connection and a Modbus RTU protocol or CanOPEN fieldbus<text:line-break/>
The little PLC inside of the NLi motors is able to control the linear motion, using digital in- and outputs. The PLC uses a table of 10 programmable positions where the following motion parameters are specified: the motion profile type (trapezoidal, triangular, polynomial, sinusoidal), the motion time, the waiting time and the input type used as a trigger. All these parameters are programmable using the PC software NiLAB Starter.</text:p>
      <text:p text:style-name="Text_20_body">The NLi linear motors are particularly indicated for the replacement of pneumatic actuators, using the same control of the electrovalve.</text:p>
      <text:p text:style-name="Text_20_body"><draw:a xlink:type="simple" xlink:href="https://en.nilab.at/wp-content/uploads//NLi120Q-M12_NLi080Q-HR.71-1024x603.jpg"/></text:p>
      <text:p text:style-name="Text_20_body">It is possible to request a version with double connectors (in and out) for <text:span text:style-name="Emphasis">daisy chain</text:span> instal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1::14:16</meta:creation-date>
    <dc:creator>Generated</dc:creator>
    <dc:date>2026-08-04T01::14:16</dc:date>
    <dc:language>en-US</dc:language>
    <meta:editing-cycles>1</meta:editing-cycles>
    <meta:editing-duration>PT0S</meta:editing-duration>
    <dc:title>integrated_drive_motors:start</dc:title>
  </office:meta>
</office:document-meta>
</file>