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ba4668fc4639fcba27ae764e0f2a3a.jpg"/>
  <manifest:file-entry manifest:media-type="image/jpeg" manifest:full-path="Pictures/52a9b2c3316b438378cd2636c119d6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state_machine"/><text:bookmark-start text:name="__RefHeading___ethercat_state_machine_1"/><text:bookmark-start text:name="ethercat_state_machine"/>EtherCAT State Machine<text:bookmark-end text:name="__RefHeading___ethercat_state_machine_1"/><text:bookmark-end text:name="ethercat_state_machine"/></text:h>
      <text:p text:style-name="Text_20_body"><draw:frame draw:style-name="media" draw:name="ethercat_state_machine.jpg Legend" text:anchor-type="as-char" draw:z-index="0" svg:width="12.514791666667cm"><draw:text-box><text:p text:style-name="legendcenter"><draw:frame draw:style-name="media" draw:name="ethercat_state_machine.jpg" text:anchor-type="as-char" draw:z-index="0" svg:width="12.514791666667cm" svg:height="8.1227083333333cm"><draw:image xlink:href="Pictures/e1ba4668fc4639fcba27ae764e0f2a3a.jpg" xlink:type="simple" xlink:show="embed" xlink:actuate="onLoad"/></draw:frame>ethercat_state_machine.jpg</text:p></draw:text-box></draw:frame></text:p>
      <text:p text:style-name="Text_20_body"><draw:frame draw:style-name="media" draw:name="1" text:anchor-type="as-char" draw:z-index="1" svg:width="20.346458333333cm" style:rel-width="100%" svg:height="8.3079166666667cm" style:rel-height="scale"><draw:image xlink:href="Pictures/52a9b2c3316b438378cd2636c119d6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28:52</meta:creation-date>
    <dc:creator>Generated</dc:creator>
    <dc:date>2026-07-24T07::28:52</dc:date>
    <dc:language>en-US</dc:language>
    <meta:editing-cycles>1</meta:editing-cycles>
    <meta:editing-duration>PT0S</meta:editing-duration>
    <dc:title>gtw_ethercat:state_machine</dc:title>
  </office:meta>
</office:document-meta>
</file>