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tw_ethercat:modbus"/><text:bookmark-start text:name="__RefHeading___ethercat_to_modbus_rtu_gateway_1"/><text:bookmark-start text:name="ethercat_to_modbus_rtu_gateway"/>EtherCAT to MODBUS RTU Gateway<text:bookmark-end text:name="__RefHeading___ethercat_to_modbus_rtu_gateway_1"/><text:bookmark-end text:name="ethercat_to_modbus_rtu_gateway"/></text:h>
      <text:h text:style-name="Heading_20_1" text:outline-level="1"><text:bookmark-start text:name="__RefHeading___NoTitle_2"/><text:bookmark-start text:name="section"/><text:bookmark-end text:name="__RefHeading___NoTitle_2"/><text:bookmark-end text:name="section"/></text:h>
      <text:p text:style-name="Text_20_body">In order to communicate with internal memory of NLi integrated motor, an SDO mapping is available on the Bus Converter. This communication type is available when the Bus Converter Mode is set to 1 ⇒ EtherCAT to MODBUS RTU.</text:p>
      <table:table table:style-name="Table">
        <table:table-column/>
        <table:table-column/>
        <table:table-column/>
        <table:table-row>
          <table:table-cell office:value-type="string" table:style-name="tablecell">
            <text:p text:style-name="tablealignleft"><text:span text:style-name="Strong_20_Emphasis">Address</text:span> </text:p>
          </table:table-cell>
          <table:table-cell office:value-type="string" table:style-name="tablecell">
            <text:p text:style-name="tablealignleft"><text:span text:style-name="Strong_20_Emphasis">Name</text:span> </text:p>
          </table:table-cell>
          <table:table-cell office:value-type="string" table:style-name="tablecell">
            <text:p text:style-name="tablealignleft"><text:span text:style-name="Strong_20_Emphasis">Description</text:span> </text:p>
          </table:table-cell>
        </table:table-row>
        <table:table-row>
          <table:table-cell office:value-type="string" table:style-name="tablecell">
            <text:p text:style-name="tablealignleft">0x800D Subindex 1</text:p>
          </table:table-cell>
          <table:table-cell office:value-type="string" table:style-name="tablecell">
            <text:p text:style-name="tablealignleft">SLAVE_MODBUS_STATUS_WORD</text:p>
          </table:table-cell>
          <table:table-cell office:value-type="string" table:style-name="tablecell">
            <text:p text:style-name="tablealignleft">Current MODBUS RTU status word related to the current slave ID <text:line-break/>Possible Value: <text:line-break/>0 → Init State <text:line-break/>1 → Ready <text:line-break/>3 → Automatic Homing <text:line-break/>5 → Run <text:line-break/>6 → I2T Fault <text:line-break/>13 → SIN/COS Encoder fault <text:line-break/>14 → Overtemperature fault <text:line-break/>15 → Power stage overcurrent fault <text:line-break/>16 → DC Link overrange fault</text:p>
          </table:table-cell>
        </table:table-row>
        <table:table-row>
          <table:table-cell office:value-type="string" table:style-name="tablecell">
            <text:p text:style-name="tablealignleft">0x800D Subindex 2</text:p>
          </table:table-cell>
          <table:table-cell office:value-type="string" table:style-name="tablecell">
            <text:p text:style-name="tablealignleft">SLAVE_MODBUS_CONTROL_WORD</text:p>
          </table:table-cell>
          <table:table-cell office:value-type="string" table:style-name="tablecell">
            <text:p text:style-name="tablealignleft">Current MODBUS RTU control word related to the current slave ID <text:line-break/>Possible value: <text:line-break/>0 → No Command <text:line-break/>1 → Start Homing <text:line-break/>3 → Enable drive <text:line-break/>6 → Disable drive <text:line-break/>10 → Start motion <text:line-break/>11 → Stop motion <text:line-break/>12 → Drive reset</text:p>
          </table:table-cell>
        </table:table-row>
        <table:table-row>
          <table:table-cell office:value-type="string" table:style-name="tablecell">
            <text:p text:style-name="tablealignleft">0x800D Subindex 3</text:p>
          </table:table-cell>
          <table:table-cell office:value-type="string" table:style-name="tablecell">
            <text:p text:style-name="tablealignleft">SLAVE_MODBUS_ADDRESS</text:p>
          </table:table-cell>
          <table:table-cell office:value-type="string" table:style-name="tablecell">
            <text:p text:style-name="tablealignleft">Current MODBUS RTU Address used for read or write</text:p>
          </table:table-cell>
        </table:table-row>
        <table:table-row>
          <table:table-cell office:value-type="string" table:style-name="tablecell">
            <text:p text:style-name="tablealignleft">0x800D Subindex 4</text:p>
          </table:table-cell>
          <table:table-cell office:value-type="string" table:style-name="tablecell">
            <text:p text:style-name="tablealignleft">SLAVE_MODBUS_DATA</text:p>
          </table:table-cell>
          <table:table-cell office:value-type="string" table:style-name="tablecell">
            <text:p text:style-name="tablealignleft">Current MODBUS RTU Data read or to write</text:p>
          </table:table-cell>
        </table:table-row>
        <table:table-row>
          <table:table-cell office:value-type="string" table:style-name="tablecell">
            <text:p text:style-name="tablealignleft">0x800D Subindex 5</text:p>
          </table:table-cell>
          <table:table-cell office:value-type="string" table:style-name="tablecell">
            <text:p text:style-name="tablealignleft">SLAVE_MODBUS_FUNC_CODE</text:p>
          </table:table-cell>
          <table:table-cell office:value-type="string" table:style-name="tablecell">
            <text:p text:style-name="tablealignleft">MODBUS RTU Function code (3 ⇒ Read, 6⇒ Write)</text:p>
          </table:table-cell>
        </table:table-row>
        <table:table-row>
          <table:table-cell office:value-type="string" table:style-name="tablecell">
            <text:p text:style-name="tablealignleft">0x800D Subindex 6</text:p>
          </table:table-cell>
          <table:table-cell office:value-type="string" table:style-name="tablecell">
            <text:p text:style-name="tablealignleft">SLAVE_MODBUS_CURRENT_POSITION</text:p>
          </table:table-cell>
          <table:table-cell office:value-type="string" table:style-name="tablecell">
            <text:p text:style-name="tablealignleft">Current axis position using MODBUS RTU</text:p>
          </table:table-cell>
        </table:table-row>
      </table:table>
      <text:p text:style-name="Text_20_body">Codesys example project using FCT640 PLC : <text:a xlink:type="simple" xlink:href="https://www.nilab.at/dokuwiki/lib/exe/fetch.php?media=gtw_ethercat:gtw_eth_slave_modbus.zip" text:style-name="Internet_20_link" text:visited-style-name="Visited_20_Internet_20_Link">:gtw_ethercat:gtw_eth_slave_modbus.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0::50:48</meta:creation-date>
    <dc:creator>Generated</dc:creator>
    <dc:date>2026-08-04T00::50:48</dc:date>
    <dc:language>en-US</dc:language>
    <meta:editing-cycles>1</meta:editing-cycles>
    <meta:editing-duration>PT0S</meta:editing-duration>
    <dc:title>gtw_ethercat:modbus</dc:title>
  </office:meta>
</office:document-meta>
</file>