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w_ethercat:command"/><text:bookmark-start text:name="__RefHeading___bus_interface_command_and_status_1"/><text:bookmark-start text:name="bus_interface_command_and_status"/>Bus Interface Command and Status<text:bookmark-end text:name="__RefHeading___bus_interface_command_and_status_1"/><text:bookmark-end text:name="bus_interface_command_and_status"/></text:h>
      <text:h text:style-name="Heading_20_2" text:outline-level="2"><text:bookmark-start text:name="__RefHeading___command_word_2"/><text:bookmark-start text:name="command_word"/>Command word<text:bookmark-end text:name="__RefHeading___command_word_2"/><text:bookmark-end text:name="command_word"/></text:h>
      <text:p text:style-name="Text_20_body">Command word can be write to the Bus Interface using PDO: GTW_CONTROL_WORD (0x1600) via EtherCAT or using MODBUS RTU bus (in this case the Bus Converter mode must be set to 0 ⇒ EtherCAT to CAN).<text:line-break/>
Using MODBUS RTU bus the register to write the Command word is 0xFF (255d). The Bus Converter Node ID is by default 0x80 (128d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gister value</text:span> </text:p>
          </table:table-cell>
          <table:table-cell office:value-type="string" table:style-name="tablecell">
            <text:p text:style-name="tablealignleft"><text:span text:style-name="Strong_20_Emphasis">Stat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Running</text:p>
          </table:table-cell>
          <table:table-cell office:value-type="string" table:style-name="tablecell">
            <text:p text:style-name="tablealignleft">Cyclic running</text:p>
          </table:table-cell>
        </table:table-row>
        <table:table-row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Commit</text:p>
          </table:table-cell>
          <table:table-cell office:value-type="string" table:style-name="tablecell">
            <text:p text:style-name="tablealignleft">Update the data on the slave with confirmation</text:p>
          </table:table-cell>
        </table:table-row>
        <table:table-row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Reset</text:p>
          </table:table-cell>
          <table:table-cell office:value-type="string" table:style-name="tablecell">
            <text:p text:style-name="tablealignleft">Reset the Bus Interface</text:p>
          </table:table-cell>
        </table:table-row>
        <table:table-row>
          <table:table-cell office:value-type="string" table:style-name="tablecell">
            <text:p text:style-name="tablealignleft">0x06</text:p>
          </table:table-cell>
          <table:table-cell office:value-type="string" table:style-name="tablecell">
            <text:p text:style-name="tablealignleft">Store to Flash</text:p>
          </table:table-cell>
          <table:table-cell office:value-type="string" table:style-name="tablecell">
            <text:p text:style-name="tablealignleft">Store current configuration on internal Flash</text:p>
          </table:table-cell>
        </table:table-row>
        <table:table-row>
          <table:table-cell office:value-type="string" table:style-name="tablecell">
            <text:p text:style-name="tablealignleft">0x09</text:p>
          </table:table-cell>
          <table:table-cell office:value-type="string" table:style-name="tablecell">
            <text:p text:style-name="tablealignleft">Reboot</text:p>
          </table:table-cell>
          <table:table-cell office:value-type="string" table:style-name="tablecell">
            <text:p text:style-name="tablealignleft">Reboot the Bus Interface</text:p>
          </table:table-cell>
        </table:table-row>
        <table:table-row>
          <table:table-cell office:value-type="string" table:style-name="tablecell">
            <text:p text:style-name="tablealignleft">0x05</text:p>
          </table:table-cell>
          <table:table-cell office:value-type="string" table:style-name="tablecell">
            <text:p text:style-name="tablealignleft">Load from Flash</text:p>
          </table:table-cell>
          <table:table-cell office:value-type="string" table:style-name="tablecell">
            <text:p text:style-name="tablealignleft">Load the configuration from internal Flash</text:p>
          </table:table-cell>
        </table:table-row>
      </table:table>
      <text:h text:style-name="Heading_20_2" text:outline-level="2"><text:bookmark-start text:name="__RefHeading___status_word_3"/><text:bookmark-start text:name="status_word"/>Status word<text:bookmark-end text:name="__RefHeading___status_word_3"/><text:bookmark-end text:name="status_word"/></text:h>
      <text:p text:style-name="Text_20_body">Status word can be read to the Bus Interface using PDI: STATUS (0x1A00)<text:line-break/>
Status word can be read (when the Bus Converter mode is set to 0 ⇒ EtherCAT to CAN) from register 0xFE (254d) using MODBUS RTU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gister value</text:span> </text:p>
          </table:table-cell>
          <table:table-cell office:value-type="string" table:style-name="tablecell">
            <text:p text:style-name="tablealignleft"><text:span text:style-name="Strong_20_Emphasis">Stat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Running</text:p>
          </table:table-cell>
          <table:table-cell office:value-type="string" table:style-name="tablecell">
            <text:p text:style-name="tablealignleft">Cyclic running</text:p>
          </table:table-cell>
        </table:table-row>
        <table:table-row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Alarm Can</text:p>
          </table:table-cell>
          <table:table-cell office:value-type="string" table:style-name="tablecell">
            <text:p text:style-name="tablealignleft">Can timeout communication</text:p>
          </table:table-cell>
        </table:table-row>
        <table:table-row>
          <table:table-cell office:value-type="string" table:style-name="tablecell">
            <text:p text:style-name="tablealignleft">0x04</text:p>
          </table:table-cell>
          <table:table-cell office:value-type="string" table:style-name="tablecell">
            <text:p text:style-name="tablealignleft">Alarm Modbus</text:p>
          </table:table-cell>
          <table:table-cell office:value-type="string" table:style-name="tablecell">
            <text:p text:style-name="tablealignleft">Modbus timeout communication</text:p>
          </table:table-cell>
        </table:table-row>
        <table:table-row>
          <table:table-cell office:value-type="string" table:style-name="tablecell">
            <text:p text:style-name="tablealignleft">0x08</text:p>
          </table:table-cell>
          <table:table-cell office:value-type="string" table:style-name="tablecell">
            <text:p text:style-name="tablealignleft">Flash Fault</text:p>
          </table:table-cell>
          <table:table-cell office:value-type="string" table:style-name="tablecell">
            <text:p text:style-name="tablealignleft">Flash fault when try to write dat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2:46</meta:creation-date>
    <dc:creator>Generated</dc:creator>
    <dc:date>2026-08-03T23::32:46</dc:date>
    <dc:language>en-US</dc:language>
    <meta:editing-cycles>1</meta:editing-cycles>
    <meta:editing-duration>PT0S</meta:editing-duration>
    <dc:title>gtw_ethercat:command</dc:title>
  </office:meta>
</office:document-meta>
</file>