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rohs_declaration"/><text:bookmark-start text:name="__RefHeading___rohs_declaration_1"/><text:bookmark-start text:name="rohs_declaration"/>RoHS Declaration<text:bookmark-end text:name="__RefHeading___rohs_declaration_1"/><text:bookmark-end text:name="rohs_declaration"/></text:h>
      <text:p text:style-name="Text_20_body">Declaration of Confirmity to EU Rohs (EU 2011/65/UE and 2015/863/EU): <text:a xlink:type="simple" xlink:href="https://www.nilab.at/dokuwiki/lib/exe/fetch.php?media=green_drive_motors:rohs_2020_declaration.pdf" text:style-name="Internet_20_link" text:visited-style-name="Visited_20_Internet_20_Link">:green_drive_motors:rohs_2020_declar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55</meta:creation-date>
    <dc:creator>Generated</dc:creator>
    <dc:date>2026-08-04T00::54:55</dc:date>
    <dc:language>en-US</dc:language>
    <meta:editing-cycles>1</meta:editing-cycles>
    <meta:editing-duration>PT0S</meta:editing-duration>
    <dc:title>green_drive_motors:rohs_declaration</dc:title>
  </office:meta>
</office:document-meta>
</file>