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start"/><text:bookmark-start text:name="__RefHeading___gdi_-_green_drive_iso_15552_1"/><text:bookmark-start text:name="gdi_-_green_drive_iso_15552"/>GDi - Green Drive ISO 15552<text:bookmark-end text:name="__RefHeading___gdi_-_green_drive_iso_15552_1"/><text:bookmark-end text:name="gdi_-_green_drive_iso_15552"/></text:h>
      <text:p text:style-name="Text_20_body">The series Green Drive ISO 15552 is particularly indicated for the replacement of pneumatic actuators. The motors are available in 6 different sizes with two different flange dimensions: from 45x45mm up to 70x70mm. The available windings are both for high voltage (230/480 VAC) and for low voltage (24/48 VDC).</text:p>
      <text:p text:style-name="Text_20_body"><draw:a xlink:type="simple" xlink:href="https://www.nilab.at/wp-content/uploads/ISO.jpg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05:33</meta:creation-date>
    <dc:creator>Generated</dc:creator>
    <dc:date>2026-08-04T01::05:33</dc:date>
    <dc:language>en-US</dc:language>
    <meta:editing-cycles>1</meta:editing-cycles>
    <meta:editing-duration>PT0S</meta:editing-duration>
    <dc:title>green_drive_iso:start</dc:title>
  </office:meta>
</office:document-meta>
</file>