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canopen_dict"/><text:bookmark-start text:name="__RefHeading___canopen_object_dictionary_1"/><text:bookmark-start text:name="canopen_object_dictionary"/>CanOPEN Object Dictionary<text:bookmark-end text:name="__RefHeading___canopen_object_dictionary_1"/><text:bookmark-end text:name="canopen_object_dictionary"/></text:h>
      <text:p text:style-name="Text_20_body">Please see the document about the supporter modes and dictionary here: <text:a xlink:type="simple" xlink:href="https://www.nilab.at/dokuwiki/lib/exe/fetch.php?media=epulse50_dc_servodrive:canopen-en-20220519-nilab.pdf" text:style-name="Internet_20_link" text:visited-style-name="Visited_20_Internet_20_Link">:epulse50_dc_servodrive:canopen-en-20220519-nilab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7:56</meta:creation-date>
    <dc:creator>Generated</dc:creator>
    <dc:date>2026-08-03T23::37:56</dc:date>
    <dc:language>en-US</dc:language>
    <meta:editing-cycles>1</meta:editing-cycles>
    <meta:editing-duration>PT0S</meta:editing-duration>
    <dc:title>epulse50_dc_servodrive:canopen_dict</dc:title>
  </office:meta>
</office:document-meta>
</file>