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:coe"/><text:bookmark-start text:name="__RefHeading___canopen_over_ethercat_1"/><text:bookmark-start text:name="canopen_over_ethercat"/>CanOPEN over EtherCAT<text:bookmark-end text:name="__RefHeading___canopen_over_ethercat_1"/><text:bookmark-end text:name="canopen_over_ethercat"/></text:h>
      <text:p text:style-name="Text_20_body">Mode of operation: <text:a xlink:type="simple" xlink:href="https://www.nilab.at/dokuwiki/doku.php?id=integrated_drive_motors:canopen_modes" text:style-name="Internet_20_link" text:visited-style-name="Visited_20_Internet_20_Link">https://www.nilab.at/dokuwiki/doku.php?id=integrated_drive_motors:canopen_modes|</text:a></text:p>
      <text:p text:style-name="Text_20_body">Standard PDOs: <text:a xlink:type="simple" xlink:href="https://www.nilab.at/dokuwiki/doku.php?id=integrated_drive_motors:can_open_pdo" text:style-name="Internet_20_link" text:visited-style-name="Visited_20_Internet_20_Link">https://www.nilab.at/dokuwiki/doku.php?id=integrated_drive_motors:can_open_pdo|</text:a></text:p>
      <text:p text:style-name="Text_20_body">Standard SDOs: <text:a xlink:type="simple" xlink:href="https://www.nilab.at/dokuwiki/doku.php?id=integrated_drive_motors:canopen_sdo" text:style-name="Internet_20_link" text:visited-style-name="Visited_20_Internet_20_Link">https://www.nilab.at/dokuwiki/doku.php?id=integrated_drive_motors:canopen_sdo|</text:a></text:p>
      <text:p text:style-name="Text_20_body">Errors Codes: <text:a xlink:type="simple" xlink:href="https://www.nilab.at/dokuwiki/doku.php?id=integrated_drive_motors:canopen_error" text:style-name="Internet_20_link" text:visited-style-name="Visited_20_Internet_20_Link">https://www.nilab.at/dokuwiki/doku.php?id=integrated_drive_motors:canopen_error|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3:01</meta:creation-date>
    <dc:creator>Generated</dc:creator>
    <dc:date>2026-08-03T23::43:01</dc:date>
    <dc:language>en-US</dc:language>
    <meta:editing-cycles>1</meta:editing-cycles>
    <meta:editing-duration>PT0S</meta:editing-duration>
    <dc:title>epulse:coe</dc:title>
  </office:meta>
</office:document-meta>
</file>