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sguide:p2e"/><text:bookmark-start text:name="__RefHeading___electric_actuator_vs_pneumatic_cylinderthe_complete_engineer_s_guide_1"/><text:bookmark-start text:name="electric_actuator_vs_pneumatic_cylinderthe_complete_engineer_s_guide"/>Electric Actuator vs Pneumatic Cylinder: The Complete Engineer's Guide<text:bookmark-end text:name="__RefHeading___electric_actuator_vs_pneumatic_cylinderthe_complete_engineer_s_guide_1"/><text:bookmark-end text:name="electric_actuator_vs_pneumatic_cylinderthe_complete_engineer_s_guide"/></text:h>
      <text:p text:style-name="Text_20_body">Industrial automation engineers face this decision every day: <text:span text:style-name="Strong_20_Emphasis">pneumatic cylinder or electric actuator?</text:span> <text:line-break/>
The answer is no longer obvious. Rising energy costs, tighter precision requirements, and sustainability mandates are shifting the balance toward electric linear drives — but not in every application.</text:p>
      <text:p text:style-name="Text_20_body">This guide gives you the data to decide. Written by the engineers at NILAB, manufacturers of tubular linear motors and electric actuators since 2003.</text:p>
      <text:h text:style-name="Heading_20_2" text:outline-level="2"><text:bookmark-start text:name="__RefHeading___technology_overview_2"/><text:bookmark-start text:name="technology_overview"/>1. Technology Overview<text:bookmark-end text:name="__RefHeading___technology_overview_2"/><text:bookmark-end text:name="technology_overview"/></text:h>
      <text:h text:style-name="Heading_20_3" text:outline-level="3"><text:bookmark-start text:name="__RefHeading___pneumatic_cylinder_3"/><text:bookmark-start text:name="pneumatic_cylinder"/>Pneumatic Cylinder<text:bookmark-end text:name="__RefHeading___pneumatic_cylinder_3"/><text:bookmark-end text:name="pneumatic_cylinder"/></text:h>
      <text:p text:style-name="Text_20_body">A pneumatic cylinder converts compressed air pressure into linear mechanical force. It is simple, fast, and inexpensive to purchase — which is why it became the default choice for repetitive linear motion in industrial automation throughout the 20th century.</text:p>
      <text:p text:style-name="Text_20_body"><text:span text:style-name="Strong_20_Emphasis">How it works:</text:span> <text:line-break/>
- A compressor generates compressed air (typically 6–8 bar)<text:line-break/>
- Air is routed through valves to one or both sides of a piston<text:line-break/>
- The pressure differential moves the piston rod linearly<text:line-break/>
- Position is usually controlled by mechanical end stops</text:p>
      <text:p text:style-name="Text_20_body"><text:span text:style-name="Strong_20_Emphasis">Inherent limitations:</text:span> <text:line-break/>
- Position is binary (fully in / fully out) unless expensive proportional valves are added<text:line-break/>
- Force is difficult to control without additional hardware<text:line-break/>
- Energy is wasted continuously — the compressor runs even when no motion occurs<text:line-break/>
- Air leakage is unavoidable and progressive over time</text:p>
      <text:h text:style-name="Heading_20_3" text:outline-level="3"><text:bookmark-start text:name="__RefHeading___electric_linear_actuator_linear_motor_4"/><text:bookmark-start text:name="electric_linear_actuator_linear_motor"/>Electric Linear Actuator / Linear Motor<text:bookmark-end text:name="__RefHeading___electric_linear_actuator_linear_motor_4"/><text:bookmark-end text:name="electric_linear_actuator_linear_motor"/></text:h>
      <text:p text:style-name="Text_20_body">An electric actuator converts electrical energy directly into linear mechanical motion, either through a rotary motor + screw mechanism or — in the case of NILAB tubular linear motors —<text:line-break/>
through direct electromagnetic drive with no rotating parts.</text:p>
      <text:p text:style-name="Text_20_body"><text:span text:style-name="Strong_20_Emphasis">How it works:</text:span> <text:line-break/>
- A servo drive controls current to the motor windings<text:line-break/>
- The magnetic field interaction produces direct linear force<text:line-break/>
- An encoder provides closed-loop position feedback<text:line-break/>
- The controller can command any position, velocity, or force profile</text:p>
      <text:p text:style-name="Text_20_body"><text:span text:style-name="Strong_20_Emphasis">Key advantages over pneumatics:</text:span> <text:line-break/>
- Infinite intermediate positioning (not just end stops)<text:line-break/>
- Programmable force, speed, and acceleration profiles<text:line-break/>
- No compressed air infrastructure required<text:line-break/>
- Energy consumed only during actual motion</text:p>
      <text:h text:style-name="Heading_20_2" text:outline-level="2"><text:bookmark-start text:name="__RefHeading___side-by-side_comparison_5"/><text:bookmark-start text:name="side-by-side_comparison"/>2. Side-by-Side Comparison<text:bookmark-end text:name="__RefHeading___side-by-side_comparison_5"/><text:bookmark-end text:name="side-by-side_comparis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ter</text:span> </text:p>
          </table:table-cell>
          <table:table-cell office:value-type="string" table:style-name="tablecell">
            <text:p text:style-name="tablealignleft"><text:span text:style-name="Strong_20_Emphasis">Pneumatic Cylinder</text:span> </text:p>
          </table:table-cell>
          <table:table-cell office:value-type="string" table:style-name="tablecell">
            <text:p text:style-name="tablealignleft"><text:span text:style-name="Strong_20_Emphasis">NiLAB Electric Actuator</text:span> </text:p>
          </table:table-cell>
        </table:table-row>
        <table:table-row>
          <table:table-cell office:value-type="string" table:style-name="tablecell">
            <text:p text:style-name="tablealignleft">Positioning</text:p>
          </table:table-cell>
          <table:table-cell office:value-type="string" table:style-name="tablecell">
            <text:p text:style-name="tablealignleft">Binary (2 positions)</text:p>
          </table:table-cell>
          <table:table-cell office:value-type="string" table:style-name="tablecell">
            <text:p text:style-name="tablealignleft">Infinite (closed-loop)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+/-0.5 - 2.0 mm on mechanical stop</text:p>
          </table:table-cell>
          <table:table-cell office:value-type="string" table:style-name="tablecell">
            <text:p text:style-name="tablealignleft">+/-0.01 - 0.05 mm</text:p>
          </table:table-cell>
        </table:table-row>
        <table:table-row>
          <table:table-cell office:value-type="string" table:style-name="tablecell">
            <text:p text:style-name="tablealignleft">Force control</text:p>
          </table:table-cell>
          <table:table-cell office:value-type="string" table:style-name="tablecell">
            <text:p text:style-name="tablealignleft">Difficult / Imprecise</text:p>
          </table:table-cell>
          <table:table-cell office:value-type="string" table:style-name="tablecell">
            <text:p text:style-name="tablealignleft">Precise / programmable</text:p>
          </table:table-cell>
        </table:table-row>
        <table:table-row>
          <table:table-cell office:value-type="string" table:style-name="tablecell">
            <text:p text:style-name="tablealignleft">Speed control</text:p>
          </table:table-cell>
          <table:table-cell office:value-type="string" table:style-name="tablecell">
            <text:p text:style-name="tablealignleft">Limited (flow valves)</text:p>
          </table:table-cell>
          <table:table-cell office:value-type="string" table:style-name="tablecell">
            <text:p text:style-name="tablealignleft">Full profile, programmable</text:p>
          </table:table-cell>
        </table:table-row>
        <table:table-row>
          <table:table-cell office:value-type="string" table:style-name="tablecell">
            <text:p text:style-name="tablealignleft">Energy at idle</text:p>
          </table:table-cell>
          <table:table-cell office:value-type="string" table:style-name="tablecell">
            <text:p text:style-name="tablealignleft">Compressor runs = waste</text:p>
          </table:table-cell>
          <table:table-cell office:value-type="string" table:style-name="tablecell">
            <text:p text:style-name="tablealignleft">Zero or very consumption</text:p>
          </table:table-cell>
        </table:table-row>
        <table:table-row>
          <table:table-cell office:value-type="string" table:style-name="tablecell">
            <text:p text:style-name="tablealignleft">Energy in motion</text:p>
          </table:table-cell>
          <table:table-cell office:value-type="string" table:style-name="tablecell">
            <text:p text:style-name="tablealignleft">25% - 35% efficiency</text:p>
          </table:table-cell>
          <table:table-cell office:value-type="string" table:style-name="tablecell">
            <text:p text:style-name="tablealignleft">85 - 92 % efficiency</text:p>
          </table:table-cell>
        </table:table-row>
        <table:table-row>
          <table:table-cell office:value-type="string" table:style-name="tablecell">
            <text:p text:style-name="tablealignleft">Maintenance</text:p>
          </table:table-cell>
          <table:table-cell office:value-type="string" table:style-name="tablecell">
            <text:p text:style-name="tablealignleft">Seals, valves, filters</text:p>
          </table:table-cell>
          <table:table-cell office:value-type="string" table:style-name="tablecell">
            <text:p text:style-name="tablealignleft">Minimal (only replacable IGUS)</text:p>
          </table:table-cell>
        </table:table-row>
        <table:table-row>
          <table:table-cell office:value-type="string" table:style-name="tablecell">
            <text:p text:style-name="tablealignleft">Noise</text:p>
          </table:table-cell>
          <table:table-cell office:value-type="string" table:style-name="tablecell">
            <text:p text:style-name="tablealignleft">High (exhaust air)</text:p>
          </table:table-cell>
          <table:table-cell office:value-type="string" table:style-name="tablecell">
            <text:p text:style-name="tablealignleft">Low</text:p>
          </table:table-cell>
        </table:table-row>
        <table:table-row>
          <table:table-cell office:value-type="string" table:style-name="tablecell">
            <text:p text:style-name="tablealignleft">Cleanliness</text:p>
          </table:table-cell>
          <table:table-cell office:value-type="string" table:style-name="tablecell">
            <text:p text:style-name="tablealignleft">Il mist risk</text:p>
          </table:table-cell>
          <table:table-cell office:value-type="string" table:style-name="tablecell">
            <text:p text:style-name="tablealignleft">Clean room compatible</text:p>
          </table:table-cell>
        </table:table-row>
        <table:table-row>
          <table:table-cell office:value-type="string" table:style-name="tablecell">
            <text:p text:style-name="tablealignleft">IP protection</text:p>
          </table:table-cell>
          <table:table-cell office:value-type="string" table:style-name="tablecell">
            <text:p text:style-name="tablealignleft">Standard up to IP54</text:p>
          </table:table-cell>
          <table:table-cell office:value-type="string" table:style-name="tablecell">
            <text:p text:style-name="tablealignleft">Up to IP 68</text:p>
          </table:table-cell>
        </table:table-row>
        <table:table-row>
          <table:table-cell office:value-type="string" table:style-name="tablecell">
            <text:p text:style-name="tablealignleft">Initial cost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Medium-High</text:p>
          </table:table-cell>
        </table:table-row>
        <table:table-row>
          <table:table-cell office:value-type="string" table:style-name="tablecell">
            <text:p text:style-name="tablealignleft">TCO over 5 years</text:p>
          </table:table-cell>
          <table:table-cell office:value-type="string" table:style-name="tablecell">
            <text:p text:style-name="tablealignleft">High (energy + maintenance)</text:p>
          </table:table-cell>
          <table:table-cell office:value-type="string" table:style-name="tablecell">
            <text:p text:style-name="tablealignleft">Low</text:p>
          </table:table-cell>
        </table:table-row>
        <table:table-row>
          <table:table-cell office:value-type="string" table:style-name="tablecell">
            <text:p text:style-name="tablealignleft">Integration complexity</text:p>
          </table:table-cell>
          <table:table-cell office:value-type="string" table:style-name="tablecell">
            <text:p text:style-name="tablealignleft">Low (valve + tubing)</text:p>
          </table:table-cell>
          <table:table-cell office:value-type="string" table:style-name="tablecell">
            <text:p text:style-name="tablealignleft">Medium to low (same valve control)</text:p>
          </table:table-cell>
        </table:table-row>
      </table:table>
      <text:p text:style-name="Text_20_body">—</text:p>
      <text:h text:style-name="Heading_20_2" text:outline-level="2"><text:bookmark-start text:name="__RefHeading___energy_consumptionthe_real_numbers_6"/><text:bookmark-start text:name="energy_consumptionthe_real_numbers"/>3. Energy Consumption: The Real Numbers<text:bookmark-end text:name="__RefHeading___energy_consumptionthe_real_numbers_6"/><text:bookmark-end text:name="energy_consumptionthe_real_numbers"/></text:h>
      <text:p text:style-name="Text_20_body">This is where the electric actuator wins decisively in most applications.</text:p>
      <text:p text:style-name="Text_20_body">A typical pneumatic system wastes energy in three ways:<text:line-break/>
- <text:span text:style-name="Strong_20_Emphasis">Compressor inefficiency</text:span>: only ~10–15% of electrical energy input reaches the cylinder as useful work<text:line-break/>
- <text:span text:style-name="Strong_20_Emphasis">Distribution losses</text:span>: leakage in pipes and fittings (typically 20–30% of total air produced)<text:line-break/>
- <text:span text:style-name="Strong_20_Emphasis">Idle losses</text:span>: the compressor maintains pressure even when no cylinder is moving</text:p>
      <text:p text:style-name="Text_20_body"><text:span text:style-name="Strong_20_Emphasis">Example calculation — 2-shift production (16h/day):</text:span></text:p>
      <text:p text:style-name="Text_20_body">A single Ø50mm pneumatic cylinder, 200mm stroke, 6 bar, 30 cycles/minu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st Item</text:span> </text:p>
          </table:table-cell>
          <table:table-cell office:value-type="string" table:style-name="tablecell">
            <text:p text:style-name="tablealignleft"><text:span text:style-name="Strong_20_Emphasis">Pneumatic</text:span> </text:p>
          </table:table-cell>
          <table:table-cell office:value-type="string" table:style-name="tablecell">
            <text:p text:style-name="tablealignleft"><text:span text:style-name="Strong_20_Emphasis">NiLAB Electric Actuator</text:span> </text:p>
          </table:table-cell>
        </table:table-row>
        <table:table-row>
          <table:table-cell office:value-type="string" table:style-name="tablecell">
            <text:p text:style-name="tablealignleft">Air consumption</text:p>
          </table:table-cell>
          <table:table-cell office:value-type="string" table:style-name="tablecell">
            <text:p text:style-name="tablealignleft">85 l/min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Compressor power equivalent</text:p>
          </table:table-cell>
          <table:table-cell office:value-type="string" table:style-name="tablecell">
            <text:p text:style-name="tablealignleft">1.8 kW continuos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Motor pow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80 W peak / 45 W average</text:p>
          </table:table-cell>
        </table:table-row>
        <table:table-row>
          <table:table-cell office:value-type="string" table:style-name="tablecell">
            <text:p text:style-name="tablealignleft">Annual energy cost (0.25 €/kWh)</text:p>
          </table:table-cell>
          <table:table-cell office:value-type="string" table:style-name="tablecell">
            <text:p text:style-name="tablealignleft">2628€ /year</text:p>
          </table:table-cell>
          <table:table-cell office:value-type="string" table:style-name="tablecell">
            <text:p text:style-name="tablealignleft">263€ / year</text:p>
          </table:table-cell>
        </table:table-row>
        <table:table-row>
          <table:table-cell office:value-type="string" table:style-name="tablecell">
            <text:p text:style-name="tablealignleft">Maintenance (seals, valves)</text:p>
          </table:table-cell>
          <table:table-cell office:value-type="string" table:style-name="tablecell">
            <text:p text:style-name="tablealignleft">400€ / year</text:p>
          </table:table-cell>
          <table:table-cell office:value-type="string" table:style-name="tablecell">
            <text:p text:style-name="tablealignleft">€50 / year</text:p>
          </table:table-cell>
        </table:table-row>
        <table:table-row>
          <table:table-cell office:value-type="string" table:style-name="tablecell">
            <text:p text:style-name="tablealignleft">Total annual cost</text:p>
          </table:table-cell>
          <table:table-cell office:value-type="string" table:style-name="tablecell">
            <text:p text:style-name="tablealignleft">3028€ / year</text:p>
          </table:table-cell>
          <table:table-cell office:value-type="string" table:style-name="tablecell">
            <text:p text:style-name="tablealignleft">313€/year</text:p>
          </table:table-cell>
        </table:table-row>
        <table:table-row>
          <table:table-cell office:value-type="string" table:style-name="tablecell">
            <text:p text:style-name="tablealignleft">Saving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715€/year</text:p>
          </table:table-cell>
        </table:table-row>
      </table:table>
      <text:p text:style-name="Text_20_body"><text:span text:style-name="Emphasis">ROI on electric replacement: typically 12–18 months for 2-shift operations.</text:span></text:p>
      <text:p text:style-name="Text_20_body">👉 <text:span text:style-name="Strong_20_Emphasis">Calculate your exact savings:</text:span> <text:a xlink:type="simple" xlink:href="https://www.ni-lab.online/p2e/index.php" text:style-name="Internet_20_link" text:visited-style-name="Visited_20_Internet_20_Link">NILAB Pneumatic to Electric Tool — Free Online Calculator</text:a></text:p>
      <text:p text:style-name="Text_20_body">Enter your cylinder diameter, stroke, working pressure, and cycle rate.<text:line-break/>
The tool returns energy consumption, CO₂ equivalent, annual cost, and the recommended NILAB electric actuator.</text:p>
      <text:p text:style-name="Text_20_body">—</text:p>
      <text:h text:style-name="Heading_20_2" text:outline-level="2"><text:bookmark-start text:name="__RefHeading___when_to_choose_pneumatic_7"/><text:bookmark-start text:name="when_to_choose_pneumatic"/>4. When to Choose Pneumatic<text:bookmark-end text:name="__RefHeading___when_to_choose_pneumatic_7"/><text:bookmark-end text:name="when_to_choose_pneumatic"/></text:h>
      <text:p text:style-name="Text_20_body">Electric is not always the answer. Pneumatic cylinders remain the better choice when:</text:p>
      <text:p text:style-name="Text_20_body">* <text:span text:style-name="Strong_20_Emphasis">Very high cycle rates</text:span> (&gt;200 cycles/min) with simple end-to-end motion — pneumatics can be faster and simpler for pure bang-bang applications<text:line-break/>
* <text:span text:style-name="Strong_20_Emphasis">Extreme force-to-cost ratio</text:span> is required and precision is irrelevant (e.g., clamping, punching, pressing at fixed force)<text:line-break/>
* <text:span text:style-name="Strong_20_Emphasis">ATEX / explosive atmospheres</text:span> — electric drives require careful selection; pneumatics are inherently safe<text:line-break/>
* <text:span text:style-name="Strong_20_Emphasis">Existing pneumatic infrastructure</text:span> with very low utilization rates — payback period may exceed 3 years<text:line-break/>
* <text:span text:style-name="Strong_20_Emphasis">Very short strokes</text:span> (&lt;10mm) with no positioning requirement — the cost delta is not justified</text:p>
      <text:h text:style-name="Heading_20_2" text:outline-level="2"><text:bookmark-start text:name="__RefHeading___when_to_choose_electric_8"/><text:bookmark-start text:name="when_to_choose_electric"/>5. When to Choose Electric<text:bookmark-end text:name="__RefHeading___when_to_choose_electric_8"/><text:bookmark-end text:name="when_to_choose_electric"/></text:h>
      <text:p text:style-name="Text_20_body">Choose an electric linear actuator when:</text:p>
      <text:p text:style-name="Text_20_body">* <text:span text:style-name="Strong_20_Emphasis">Multi-position control</text:span> is required (3 or more positions per stroke)<text:line-break/>
* <text:span text:style-name="Strong_20_Emphasis">Force control</text:span> is needed (soft landing, variable clamping force, press-fit assembly)<text:line-break/>
* <text:span text:style-name="Strong_20_Emphasis">Energy efficiency</text:span> is a KPI — electric saves 70–90% of energy vs. pneumatic<text:line-break/>
* <text:span text:style-name="Strong_20_Emphasis">Cleanroom or food/pharma environment</text:span> — no oil mist, IP65/IP67 available<text:line-break/>
* <text:span text:style-name="Strong_20_Emphasis">Quiet operation</text:span> is required (food retail, labs, medical)<text:line-break/>
* <text:span text:style-name="Strong_20_Emphasis">Predictive maintenance</text:span> is part of the strategy — servo drives provide motor current data that predicts wear<text:line-break/>
* <text:span text:style-name="Strong_20_Emphasis">Eliminating the compressor</text:span> is a goal — one compressor typically serves dozens of cylinders; removing pneumatics simplifies the entire plant utility system</text:p>
      <text:h text:style-name="Heading_20_2" text:outline-level="2"><text:bookmark-start text:name="__RefHeading___nilab_tubular_linear_motor_direct_drive_advantage_9"/><text:bookmark-start text:name="nilab_tubular_linear_motor_direct_drive_advantage"/>6. NILAB Tubular Linear Motor — Direct Drive Advantage<text:bookmark-end text:name="__RefHeading___nilab_tubular_linear_motor_direct_drive_advantage_9"/><text:bookmark-end text:name="nilab_tubular_linear_motor_direct_drive_advantage"/></text:h>
      <text:p text:style-name="Text_20_body">Most electric actuators use a rotary motor + ballscrew or belt to convert rotation into linear motion.<text:line-break/>
NILAB tubular linear motors are <text:span text:style-name="Strong_20_Emphasis">direct drive</text:span>: the electromagnetic force acts directly on the forcer,<text:line-break/>
with no intermediate mechanical transmission.</text:p>
      <text:p text:style-name="Text_20_body">This means:<text:line-break/>
* <text:span text:style-name="Strong_20_Emphasis">Zero backlash</text:span> — no gearbox, no screw, no belt<text:line-break/>
* <text:span text:style-name="Strong_20_Emphasis">No mechanical wear</text:span> on the drive element<text:line-break/>
* <text:span text:style-name="Strong_20_Emphasis">Higher acceleration</text:span> — moving mass is only the forcer, not motor + coupling + screw<text:line-break/>
* <text:span text:style-name="Strong_20_Emphasis">Simpler mechanics</text:span> — fewer parts, fewer failure point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eries</text:p>
          </table:table-cell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Stroke</text:p>
          </table:table-cell>
          <table:table-cell office:value-type="string" table:style-name="tablecell">
            <text:p text:style-name="tablealignleft">Protection</text:p>
          </table:table-cell>
          <table:table-cell office:value-type="string" table:style-name="tablecell">
            <text:p text:style-name="tablealignleft">Typical application</text:p>
          </table:table-cell>
        </table:table-row>
        <table:table-row>
          <table:table-cell office:value-type="string" table:style-name="tablecell">
            <text:p text:style-name="tablealignleft">NL080QX &amp; NL120QX</text:p>
          </table:table-cell>
          <table:table-cell office:value-type="string" table:style-name="tablecell">
            <text:p text:style-name="tablealignleft">up to 247N</text:p>
          </table:table-cell>
          <table:table-cell office:value-type="string" table:style-name="tablecell">
            <text:p text:style-name="tablealignleft">up to 300-400mm</text:p>
          </table:table-cell>
          <table:table-cell office:value-type="string" table:style-name="tablecell">
            <text:p text:style-name="tablealignleft">IP65</text:p>
          </table:table-cell>
          <table:table-cell office:value-type="string" table:style-name="tablecell">
            <text:p text:style-name="tablealignleft">Ligh assembly, pick and place</text:p>
          </table:table-cell>
        </table:table-row>
        <table:table-row>
          <table:table-cell office:value-type="string" table:style-name="tablecell">
            <text:p text:style-name="tablealignleft">GD160DTQ</text:p>
          </table:table-cell>
          <table:table-cell office:value-type="string" table:style-name="tablecell">
            <text:p text:style-name="tablealignleft">up to 152N</text:p>
          </table:table-cell>
          <table:table-cell office:value-type="string" table:style-name="tablecell">
            <text:p text:style-name="tablealignleft">up to 500mm</text:p>
          </table:table-cell>
          <table:table-cell office:value-type="string" table:style-name="tablecell">
            <text:p text:style-name="tablealignleft">IP65</text:p>
          </table:table-cell>
          <table:table-cell office:value-type="string" table:style-name="tablecell">
            <text:p text:style-name="tablealignleft">Food &amp; bevarage, pharma</text:p>
          </table:table-cell>
        </table:table-row>
        <table:table-row>
          <table:table-cell office:value-type="string" table:style-name="tablecell">
            <text:p text:style-name="tablealignleft">GD250DQTX</text:p>
          </table:table-cell>
          <table:table-cell office:value-type="string" table:style-name="tablecell">
            <text:p text:style-name="tablealignleft">up to 1748N</text:p>
          </table:table-cell>
          <table:table-cell office:value-type="string" table:style-name="tablecell">
            <text:p text:style-name="tablealignleft">up to 500mm</text:p>
          </table:table-cell>
          <table:table-cell office:value-type="string" table:style-name="tablecell">
            <text:p text:style-name="tablealignleft">IP65</text:p>
          </table:table-cell>
          <table:table-cell office:value-type="string" table:style-name="tablecell">
            <text:p text:style-name="tablealignleft">Machine tools, woodworking</text:p>
          </table:table-cell>
        </table:table-row>
      </table:table>
      <text:p text:style-name="Text_20_body">—</text:p>
      <text:h text:style-name="Heading_20_2" text:outline-level="2"><text:bookmark-start text:name="__RefHeading___migration_guidereplacing_a_pneumatic_cylinder_10"/><text:bookmark-start text:name="migration_guidereplacing_a_pneumatic_cylinder"/>7. Migration Guide: Replacing a Pneumatic Cylinder<text:bookmark-end text:name="__RefHeading___migration_guidereplacing_a_pneumatic_cylinder_10"/><text:bookmark-end text:name="migration_guidereplacing_a_pneumatic_cylinder"/></text:h>
      <text:p text:style-name="Text_20_body">Follow these steps to select the correct NILAB actuator for your pneumatic replacement:</text:p>
      <text:p text:style-name="Text_20_body"><text:span text:style-name="Strong_20_Emphasis">Step 1 — Document your current cylinder:</text:span> <text:line-break/>
- Bore diameter (mm)<text:line-break/>
- Stroke (mm)<text:line-break/>
- Working pressure (bar)<text:line-break/>
- Cycle rate (cycles/min)<text:line-break/>
- Required force (N) — calculate: F = P × A = pressure(Pa) × bore_area(m²)<text:line-break/>
- Environmental conditions (IP, temperature, washdown)</text:p>
      <text:p text:style-name="Text_20_body"><text:span text:style-name="Strong_20_Emphasis">Step 2 — Use the NILAB P2E Tool:</text:span> <text:line-break/>
→ <text:a xlink:type="simple" xlink:href="https://www.ni-lab.online/p2e/index.php" text:style-name="Internet_20_link" text:visited-style-name="Visited_20_Internet_20_Link">Pneumatic to Electric Calculator</text:a></text:p>
      <text:p text:style-name="Text_20_body">Input your parameters. The tool outputs:<text:line-break/>
- Recommended NILAB model<text:line-break/>
- Force-velocity curve for your duty cycle<text:line-break/>
- Energy savings vs. pneumatic (annual kWh and €)<text:line-break/>
- CO₂ reduction equivalent<text:line-break/>
- Payback period</text:p>
      <text:p text:style-name="Text_20_body"><text:span text:style-name="Strong_20_Emphasis">Step 3 — Download the datasheet and CAD files:</text:span> <text:line-break/>
→ <text:a xlink:type="simple" xlink:href="https://www.ni-lab.online/new_websmart/read_datasheet.php" text:style-name="Internet_20_link" text:visited-style-name="Visited_20_Internet_20_Link">NILAB Datasheet Engine</text:a><text:line-break/>
→ <text:a xlink:type="simple" xlink:href="https://www.ni-lab.online/new_websmart/create_cad_files.php" text:style-name="Internet_20_link" text:visited-style-name="Visited_20_Internet_20_Link">3D CAD File Download (STEP, IGES, Parasolid)</text:a></text:p>
      <text:p text:style-name="Text_20_body"><text:span text:style-name="Strong_20_Emphasis">Step 4 — Select the servo drive:</text:span> <text:line-break/>
NILAB tubular motors are compatible with:<text:line-break/>
- NILAB Epulse series (CANopen DS402, Modbus RTU, EtherCAT)<text:line-break/>
- Siemens SINAMICS<text:line-break/>
- Beckhoff TwinCAT NC<text:line-break/>
- Any DS402-compatible servo drive</text:p>
      <text:h text:style-name="Heading_20_2" text:outline-level="2"><text:bookmark-start text:name="__RefHeading___related_tools_resources_11"/><text:bookmark-start text:name="related_tools_resources"/>Related Tools &amp; Resources<text:bookmark-end text:name="__RefHeading___related_tools_resources_11"/><text:bookmark-end text:name="related_tools_resourc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source</text:span> </text:p>
          </table:table-cell>
          <table:table-cell office:value-type="string" table:style-name="tablecell">
            <text:p text:style-name="tablealignleft"><text:span text:style-name="Strong_20_Emphasis">Link</text:span> </text:p>
          </table:table-cell>
        </table:table-row>
        <table:table-row>
          <table:table-cell office:value-type="string" table:style-name="tablecell">
            <text:p text:style-name="tablealignleft">Pneumatic → Electric Calculator</text:p>
          </table:table-cell>
          <table:table-cell office:value-type="string" table:style-name="tablecell">
            <text:p text:style-name="tablealignleft"><text:a xlink:type="simple" xlink:href="https://www.ni-lab.online/p2e/index.php" text:style-name="Internet_20_link" text:visited-style-name="Visited_20_Internet_20_Link">NILAB P2E Tool</text:a></text:p>
          </table:table-cell>
        </table:table-row>
        <table:table-row>
          <table:table-cell office:value-type="string" table:style-name="tablecell">
            <text:p text:style-name="tablealignleft">Motor Sizing (WebSmart)</text:p>
          </table:table-cell>
          <table:table-cell office:value-type="string" table:style-name="tablecell">
            <text:p text:style-name="tablealignleft"><text:a xlink:type="simple" xlink:href="https://www.ni-lab.online/new_websmart/index.php" text:style-name="Internet_20_link" text:visited-style-name="Visited_20_Internet_20_Link">NILAB WebSmart Dimensionatore</text:a></text:p>
          </table:table-cell>
        </table:table-row>
        <table:table-row>
          <table:table-cell office:value-type="string" table:style-name="tablecell">
            <text:p text:style-name="tablealignleft">Datasheet Download</text:p>
          </table:table-cell>
          <table:table-cell office:value-type="string" table:style-name="tablecell">
            <text:p text:style-name="tablealignleft"><text:a xlink:type="simple" xlink:href="https://www.ni-lab.online/new_websmart/read_datasheet.php" text:style-name="Internet_20_link" text:visited-style-name="Visited_20_Internet_20_Link">Datasheet Engine</text:a></text:p>
          </table:table-cell>
        </table:table-row>
        <table:table-row>
          <table:table-cell office:value-type="string" table:style-name="tablecell">
            <text:p text:style-name="tablealignleft">3D CAD Files</text:p>
          </table:table-cell>
          <table:table-cell office:value-type="string" table:style-name="tablecell">
            <text:p text:style-name="tablealignleft"><text:a xlink:type="simple" xlink:href="https://www.ni-lab.online/new_websmart/create_cad_files.php" text:style-name="Internet_20_link" text:visited-style-name="Visited_20_Internet_20_Link">CAD Download</text:a></text:p>
          </table:table-cell>
        </table:table-row>
        <table:table-row>
          <table:table-cell office:value-type="string" table:style-name="tablecell">
            <text:p text:style-name="tablealignleft">Product Catalogue</text:p>
          </table:table-cell>
          <table:table-cell office:value-type="string" table:style-name="tablecell">
            <text:p text:style-name="tablealignleft"><text:a xlink:type="simple" xlink:href="https://en.nilab.at/download-area/" text:style-name="Internet_20_link" text:visited-style-name="Visited_20_Internet_20_Link">Download PDF Catalogue</text:a></text:p>
          </table:table-cell>
        </table:table-row>
      </table:table>
      <text:h text:style-name="Heading_20_2" text:outline-level="2"><text:bookmark-start text:name="__RefHeading___contact_application_support_12"/><text:bookmark-start text:name="contact_application_support"/>Contact &amp; Application Support<text:bookmark-end text:name="__RefHeading___contact_application_support_12"/><text:bookmark-end text:name="contact_application_support"/></text:h>
      <text:p text:style-name="Text_20_body">Need help sizing your application or evaluating a pneumatic-to-electric migration?</text:p>
      <text:p text:style-name="Text_20_body">→ <text:a xlink:type="simple" xlink:href="https://en.nilab.at/contacts/" text:style-name="Internet_20_link" text:visited-style-name="Visited_20_Internet_20_Link">Contact NILAB Engineering Team</text:a><text:line-break/>
→ <text:a xlink:type="simple" xlink:href="https://www.nilab.at/flarum/public/" text:style-name="Internet_20_link" text:visited-style-name="Visited_20_Internet_20_Link">Product User Forum</text:a><text:line-break/>
→ <text:span text:style-name="Strong_20_Emphasis">Direct:</text:span> katharina.pirker@nilab.at | +43 720 513 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45:23</meta:creation-date>
    <dc:creator>Generated</dc:creator>
    <dc:date>2026-07-12T20::45:23</dc:date>
    <dc:language>en-US</dc:language>
    <meta:editing-cycles>1</meta:editing-cycles>
    <meta:editing-duration>PT0S</meta:editing-duration>
    <dc:title>engineersguide:p2e</dc:title>
  </office:meta>
</office:document-meta>
</file>