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ineersguide:cross_reference"/><text:bookmark-start text:name="__RefHeading___competitor_cross-reference_tool_1"/><text:bookmark-start text:name="competitor_cross-reference_tool"/>Competitor Cross-Reference Tool<text:bookmark-end text:name="__RefHeading___competitor_cross-reference_tool_1"/><text:bookmark-end text:name="competitor_cross-reference_tool"/></text:h>
      <text:p text:style-name="Text_20_body">The <text:span text:style-name="Strong_20_Emphasis">NiLAB Competitor Cross-Reference Tool</text:span> is an interactive web application designed to help engineers and system designers quickly find the most suitable NiLAB linear motor as a direct alternative to products from <text:span text:style-name="Strong_20_Emphasis">LinMot</text:span> and <text:span text:style-name="Strong_20_Emphasis">Dunkermotoren</text:span>.</text:p>
      <text:h text:style-name="Heading_20_2" text:outline-level="2"><text:bookmark-start text:name="__RefHeading___what_the_tool_does_2"/><text:bookmark-start text:name="what_the_tool_does"/>What the Tool Does<text:bookmark-end text:name="__RefHeading___what_the_tool_does_2"/><text:bookmark-end text:name="what_the_tool_does"/></text:h>
      <text:p text:style-name="Text_20_body">Starting from a competitor motor model — or from a manually entered rated force value — the tool identifies the best-matching NiLAB motors from the <text:span text:style-name="Strong_20_Emphasis">NL</text:span>, <text:span text:style-name="Strong_20_Emphasis">GD</text:span>, and <text:span text:style-name="Strong_20_Emphasis">GDI</text:span> product families. The matching algorithm is based on continuous rated force (Fr), which is the primary selection criterion for linear direct-drive motors in servo applications.</text:p>
      <text:p text:style-name="Text_20_body">For each suggested alternative, the tool provides:</text:p>
      <text:p text:style-name="Text_20_body">* <text:span text:style-name="Strong_20_Emphasis">Electrical performance data</text:span> — rated force Fr [N], peak force Fp [N], and force constant Kf [N/A]<text:line-break/>
* <text:span text:style-name="Strong_20_Emphasis">Mechanical dimensions</text:span> — stator length Lm [mm], rod/slider diameter [mm], and flange dimensions [mm × mm]<text:line-break/>
* <text:span text:style-name="Strong_20_Emphasis">Dimensional comparison</text:span> — a scaled SVG diagram showing the flange footprint of the competitor motor overlaid with the NiLAB alternative, allowing an immediate visual assessment of the installation envelope difference<text:line-break/>
* <text:span text:style-name="Strong_20_Emphasis">Delta table</text:span> — numerical differences in flange width, flange height, and stator length between the competitor and the NiLAB motor<text:line-break/>
* <text:span text:style-name="Strong_20_Emphasis">Direct link</text:span> to the NiLAB interactive datasheet for detailed electrical and thermal characterisation</text:p>
      <text:h text:style-name="Heading_20_2" text:outline-level="2"><text:bookmark-start text:name="__RefHeading___competitor_coverage_3"/><text:bookmark-start text:name="competitor_coverage"/>Competitor Coverage<text:bookmark-end text:name="__RefHeading___competitor_coverage_3"/><text:bookmark-end text:name="competitor_coverage"/></text:h>
      <text:p text:style-name="Text_20_body">== LinMot ==<text:line-break/>
The tool covers the complete LinMot <text:span text:style-name="Strong_20_Emphasis">P01 and P10 series</text:span> (PS01-23, PS01-37, PS01-48, PS10-54, PS10-70). An important note for LinMot comparisons: the flange dimensions shown for LinMot motors refer to the <text:span text:style-name="Strong_20_Emphasis">PF01 aluminum T-slot extrusion profile</text:span>, which is the actual installation footprint required in the machine frame — not the motor body diameter. This makes the dimensional advantage of NiLAB motors immediately visible.</text:p>
      <text:p text:style-name="Text_20_body">== Dunkermotoren ==<text:line-break/>
The tool covers the <text:span text:style-name="Strong_20_Emphasis">ST11, ST25, ST38, and XT38 ServoTube series</text:span>, including both standard and high-force variants.</text:p>
      <text:h text:style-name="Heading_20_2" text:outline-level="2"><text:bookmark-start text:name="__RefHeading___nilab_product_families_4"/><text:bookmark-start text:name="nilab_product_families"/>NiLAB Product Families<text:bookmark-end text:name="__RefHeading___nilab_product_families_4"/><text:bookmark-end text:name="nilab_product_families"/></text:h>
      <table:table table:style-name="Table">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ext:p text:style-name="Table_20_Heading"> Slider Ø </text:p>
          </table:table-cell>
          <table:table-cell office:value-type="string" table:style-name="tableheader">
            <text:p text:style-name="Table_20_Heading"> Fr range </text:p>
          </table:table-cell>
          <table:table-cell office:value-type="string" table:style-name="tableheader">
            <text:p text:style-name="Table_20_Heading"> Flange </text:p>
          </table:table-cell>
          <table:table-cell office:value-type="string" table:style-name="tableheader">
            <text:p text:style-name="Table_20_Heading"> Notes </text:p>
          </table:table-cell>
        </table:table-row>
        <table:table-row>
          <table:table-cell office:value-type="string" table:style-name="tablecell">
            <text:p text:style-name="tablealignleft"> <text:span text:style-name="Strong_20_Emphasis">NL</text:span> (Miniature) </text:p>
          </table:table-cell>
          <table:table-cell office:value-type="string" table:style-name="tablecell">
            <text:p text:style-name="tablealignleft"> 4 / 8 / 12 mm </text:p>
          </table:table-cell>
          <table:table-cell office:value-type="string" table:style-name="tablecell">
            <text:p text:style-name="tablealignleft"> 0.6 – 39 N </text:p>
          </table:table-cell>
          <table:table-cell office:value-type="string" table:style-name="tablecell">
            <text:p text:style-name="tablealignleft"> 15×34 → 35×63 mm (rectangular) </text:p>
          </table:table-cell>
          <table:table-cell office:value-type="string" table:style-name="tablecell">
            <text:p text:style-name="tablealignleft"> Compact design for precision applications; external servo drive required </text:p>
          </table:table-cell>
        </table:table-row>
        <table:table-row>
          <table:table-cell office:value-type="string" table:style-name="tablecell">
            <text:p text:style-name="tablealignleft"> <text:span text:style-name="Strong_20_Emphasis">GD</text:span> (Green Drive Standard) </text:p>
          </table:table-cell>
          <table:table-cell office:value-type="string" table:style-name="tablecell">
            <text:p text:style-name="tablealignleft"> 16 / 25 / 35 mm </text:p>
          </table:table-cell>
          <table:table-cell office:value-type="string" table:style-name="tablecell">
            <text:p text:style-name="tablealignleft"> 13 – 269 N </text:p>
          </table:table-cell>
          <table:table-cell office:value-type="string" table:style-name="tablecell">
            <text:p text:style-name="tablealignleft"> 66×66 → 88×88 mm (square) </text:p>
          </table:table-cell>
          <table:table-cell office:value-type="string" table:style-name="tablecell">
            <text:p text:style-name="tablealignleft"> High-dynamics tubular motor; external servo drive required </text:p>
          </table:table-cell>
        </table:table-row>
        <table:table-row>
          <table:table-cell office:value-type="string" table:style-name="tablecell">
            <text:p text:style-name="tablealignleft"> <text:span text:style-name="Strong_20_Emphasis">GDI</text:span> (Green Drive ISO 15552) </text:p>
          </table:table-cell>
          <table:table-cell office:value-type="string" table:style-name="tablecell">
            <text:p text:style-name="tablealignleft"> 25 / 35 mm </text:p>
          </table:table-cell>
          <table:table-cell office:value-type="string" table:style-name="tablecell">
            <text:p text:style-name="tablealignleft"> 50 – 259 N </text:p>
          </table:table-cell>
          <table:table-cell office:value-type="string" table:style-name="tablecell">
            <text:p text:style-name="tablealignleft"> 70×70 mm (square) </text:p>
          </table:table-cell>
          <table:table-cell office:value-type="string" table:style-name="tablecell">
            <text:p text:style-name="tablealignleft"> ISO 15552 standard flange — direct drop-in replacement for pneumatic cylinders; no adapter required </text:p>
          </table:table-cell>
        </table:table-row>
      </table:table>
      <text:h text:style-name="Heading_20_2" text:outline-level="2"><text:bookmark-start text:name="__RefHeading___how_to_use_the_tool_5"/><text:bookmark-start text:name="how_to_use_the_tool"/>How to Use the Tool<text:bookmark-end text:name="__RefHeading___how_to_use_the_tool_5"/><text:bookmark-end text:name="how_to_use_the_tool"/></text:h>
      <text:p text:style-name="Text_20_body">- Select the competitor brand (<text:span text:style-name="Strong_20_Emphasis">LinMot</text:span> or <text:span text:style-name="Strong_20_Emphasis">Dunkermotoren</text:span>)<text:line-break/>
- Choose a specific model from the dropdown list, or enter a rated force value manually<text:line-break/>
- Optionally filter the NiLAB family (NL / GD / GDI / ALL)<text:line-break/>
- Review the suggested alternatives — the <text:span text:style-name="Strong_20_Emphasis">best match</text:span> is highlighted at the top<text:line-break/>
- For each alternative, examine the flange footprint diagram and the Δ table to assess mechanical compatibility<text:line-break/>
- Follow the <text:span text:style-name="Strong_20_Emphasis">→ Datasheet</text:span> link for full electrical characterisation including force-velocity curves and thermal derating</text:p>
      <text:h text:style-name="Heading_20_2" text:outline-level="2"><text:bookmark-start text:name="__RefHeading___access_the_tool_6"/><text:bookmark-start text:name="access_the_tool"/>Access the Tool<text:bookmark-end text:name="__RefHeading___access_the_tool_6"/><text:bookmark-end text:name="access_the_tool"/></text:h>
      <text:p text:style-name="Text_20_body">The tool is available at the following address:</text:p>
      <text:p text:style-name="Text_20_body">* <text:a xlink:type="simple" xlink:href="https://www.ni-lab.online/new_websmart/crossref.php" text:style-name="Internet_20_link" text:visited-style-name="Visited_20_Internet_20_Link">NiLAB Competitor Cross-Reference Tool</text:a></text:p>
      <text:p text:style-name="Text_20_body">No login or registration is required. The tool runs entirely in the browser.</text:p>
      <text:h text:style-name="Heading_20_2" text:outline-level="2"><text:bookmark-start text:name="__RefHeading___notes_on_data_sources_7"/><text:bookmark-start text:name="notes_on_data_sources"/>Notes on Data Sources<text:bookmark-end text:name="__RefHeading___notes_on_data_sources_7"/><text:bookmark-end text:name="notes_on_data_sources"/></text:h>
      <text:p text:style-name="Text_20_body">NiLAB motor data (Fr, Fp, Kf, Lm, flange dimensions) is sourced directly from the NiLAB engineering database and this DokuWiki. Competitor data is sourced from publicly available datasheets and catalogues (LinMot catalogue Ed.16; Dunkermotoren public product datasheets). All data was verified as of May 2026. For the most up-to-date competitor specifications, always refer to the respective manufacturer's official documentation.</text:p>
      <text:p text:style-name="Horizontal_20_Line"/>
      <text:h text:style-name="Heading_20_1" text:outline-level="1"><text:bookmark-start text:name="__RefHeading___NoTitle_8"/><text:bookmark-start text:name="section"/><text:bookmark-end text:name="__RefHeading___NoTitle_8"/><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0::45:02</meta:creation-date>
    <dc:creator>Generated</dc:creator>
    <dc:date>2026-07-12T20::45:02</dc:date>
    <dc:language>en-US</dc:language>
    <meta:editing-cycles>1</meta:editing-cycles>
    <meta:editing-duration>PT0S</meta:editing-duration>
    <dc:title>engineersguide:cross_reference</dc:title>
  </office:meta>
</office:document-meta>
</file>